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40000015E79AB242FDB957F4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ericana BT" svg:font-family="'Americana BT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cm" fo:margin-left="0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style:min-row-height="7.419cm"/>
    </style:style>
    <style:style style:name="Tabella1.A1" style:family="table-cell">
      <style:table-cell-properties style:vertical-align="top" style:border-line-width="0.032cm 0.032cm 0.032cm" fo:padding-left="0.123cm" fo:padding-right="0.123cm" fo:padding-top="0cm" fo:padding-bottom="0cm" fo:border="2.7pt double #000000" fo:wrap-option="wrap"/>
    </style:style>
    <style:style style:name="Tabella2" style:family="table">
      <style:table-properties style:width="16.965cm" fo:margin-left="0.044cm" table:align="left" style:writing-mode="lr-tb"/>
    </style:style>
    <style:style style:name="Tabella2.A" style:family="table-column">
      <style:table-column-properties style:column-width="16.965cm"/>
    </style:style>
    <style:style style:name="Tabella2.1" style:family="table-row">
      <style:table-row-properties style:min-row-height="4.535cm"/>
    </style:style>
    <style:style style:name="Tabella2.A1" style:family="table-cell">
      <style:table-cell-properties style:vertical-align="top" fo:padding="0cm" fo:border="1pt solid #000000" fo:wrap-option="wrap"/>
    </style:style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margin-left="8.442cm" fo:margin-right="0cm" fo:text-align="center" style:justify-single-word="false" fo:text-indent="0cm" style:auto-text-indent="false"/>
    </style:style>
    <style:style style:name="P3" style:family="paragraph" style:parent-style-name="Heading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mericana BT" fo:font-size="8pt" style:font-size-asian="8pt"/>
    </style:style>
    <style:style style:name="P4" style:family="paragraph" style:parent-style-name="No_20_Spacing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0pt" fo:language="it" fo:country="IT" style:font-name-asian="Times New Roman" style:font-size-asian="10pt" style:font-name-complex="Arial" style:font-size-complex="10pt"/>
    </style:style>
    <style:style style:name="P8" style:family="paragraph" style:parent-style-name="Normale">
      <style:text-properties style:font-name="Arial"/>
    </style:style>
    <style:style style:name="P9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/>
    </style:style>
    <style:style style:name="P10" style:family="paragraph" style:parent-style-name="Normale">
      <style:paragraph-properties fo:margin-left="2.251cm" fo:margin-right="0cm" fo:text-align="justify" style:justify-single-word="false" fo:text-indent="-2.251cm" style:auto-text-indent="false"/>
      <style:text-properties fo:font-weight="bold" style:font-weight-asian="bold"/>
    </style:style>
    <style:style style:name="P11" style:family="paragraph" style:parent-style-name="Normale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12" style:family="paragraph" style:parent-style-name="Normale">
      <style:paragraph-properties fo:margin-left="0.127cm" fo:margin-right="0cm" fo:text-indent="0cm" style:auto-text-indent="false"/>
      <style:text-properties fo:font-weight="bold" style:font-weight-asian="bold"/>
    </style:style>
    <style:style style:name="P13" style:family="paragraph" style:parent-style-name="Normale">
      <style:paragraph-properties fo:margin-left="0.127cm" fo:margin-right="0cm" fo:text-indent="0cm" style:auto-text-indent="false"/>
    </style:style>
    <style:style style:name="P14" style:family="paragraph" style:parent-style-name="Normale">
      <style:paragraph-properties fo:text-align="center" style:justify-single-word="false"/>
      <style:text-properties style:font-name="Times New Roman" fo:font-size="14pt" style:font-size-asian="14pt"/>
    </style:style>
    <style:style style:name="P15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16" style:family="paragraph" style:parent-style-name="Normale">
      <style:paragraph-properties fo:text-align="justify" style:justify-single-word="false"/>
    </style:style>
    <style:style style:name="P17" style:family="paragraph" style:parent-style-name="No_20_Spacing">
      <style:paragraph-properties fo:text-align="justify" style:justify-single-word="false" fo:break-before="auto" fo:break-after="auto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Normale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Normale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2" style:family="paragraph" style:parent-style-name="Normale">
      <style:paragraph-properties fo:break-before="page"/>
    </style:style>
    <style:style style:name="P23" style:family="paragraph" style:parent-style-name="Corpo_20_del_20_testo_20_3">
      <style:paragraph-properties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24" style:family="paragraph" style:parent-style-name="Text_20_body">
      <style:paragraph-properties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26" style:family="paragraph" style:parent-style-name="Text_20_body">
      <style:paragraph-properties fo:text-align="justify" style:justify-single-word="false"/>
      <style:text-properties style:font-name="Arial" fo:font-size="10pt" fo:language="it" fo:country="IT" style:font-name-asian="Times New Roman" style:font-size-asian="10pt" style:font-name-complex="Arial" style:font-size-complex="10pt"/>
    </style:style>
    <style:style style:name="P27" style:family="paragraph" style:parent-style-name="Standard" style:master-page-name="Standard">
      <style:paragraph-properties style:page-number="auto"/>
      <style:text-properties style:font-name="Arial"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31" style:family="paragraph" style:parent-style-name="CM2">
      <style:paragraph-properties fo:margin-left="0cm" fo:margin-right="0.979cm" fo:margin-top="0cm" fo:margin-bottom="0.212cm" style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Textbody">
      <style:paragraph-properties fo:margin-left="0cm" fo:margin-right="0cm" fo:margin-top="0.18cm" fo:margin-bottom="0.21cm" style:contextual-spacing="false" fo:line-height="100%" fo:text-align="justify" style:justify-single-word="false" fo:text-indent="0cm" style:auto-text-indent="false" style:writing-mode="lr-tb"/>
      <style:text-properties style:font-name="Arial" fo:font-size="10pt" style:text-underline-style="none" style:font-name-asian="Arial" style:font-size-asian="10pt" style:font-name-complex="Arial" style:font-size-complex="10pt"/>
    </style:style>
    <style:style style:name="P33" style:family="paragraph" style:parent-style-name="Default" style:list-style-name="LS6">
      <style:paragraph-properties fo:margin-left="1.27cm" fo:margin-right="0.979cm" fo:margin-top="0cm" fo:margin-bottom="0.212cm" style:contextual-spacing="false" style:line-height-at-least="0.508cm" fo:text-align="justify" style:justify-single-word="false" fo:text-indent="0cm" style:auto-text-indent="false" style:writing-mode="lr-tb"/>
      <style:text-properties fo:color="#000000" loext:opacity="100%" style:font-name="Arial" fo:font-size="10pt" style:font-size-asian="10pt" style:font-name-complex="Arial" style:font-size-complex="10pt"/>
    </style:style>
    <style:style style:name="P34" style:family="paragraph" style:parent-style-name="Heading">
      <style:paragraph-properties fo:text-align="center" style:justify-single-word="false"/>
      <style:text-properties style:font-name="Americana BT" fo:font-size="14pt" style:font-size-asian="14pt"/>
    </style:style>
    <style:style style:name="P35" style:family="paragraph" style:parent-style-name="No_20_Spacing">
      <style:text-properties style:font-name="Arial" fo:font-size="10pt" style:font-size-asian="10pt" style:font-name-complex="Arial" style:font-size-complex="10pt"/>
    </style:style>
    <style:style style:name="P36" style:family="paragraph" style:parent-style-name="No_20_Spacing" style:list-style-name="LS5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Normale" style:master-page-name="Standard">
      <style:paragraph-properties fo:text-align="center" style:justify-single-word="false" style:page-number="auto"/>
    </style:style>
    <style:style style:name="P38" style:family="paragraph" style:parent-style-name="Normale">
      <style:paragraph-properties fo:text-align="center" style:justify-single-word="false"/>
      <style:text-properties fo:font-size="22pt" fo:font-weight="bold" style:font-size-asian="22pt" style:font-weight-asian="bold"/>
    </style:style>
    <style:style style:name="P39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/>
    </style:style>
    <style:style style:name="P40" style:family="paragraph" style:parent-style-name="Normale">
      <style:paragraph-properties fo:margin-left="8.442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41" style:family="paragraph" style:parent-style-name="Normale">
      <style:paragraph-properties fo:margin-left="8.442cm" fo:margin-right="0cm" fo:text-align="center" style:justify-single-word="false" fo:text-indent="0cm" style:auto-text-indent="false"/>
      <style:text-properties fo:color="#000000" loext:opacity="100%" style:font-name="Times New Roman" fo:font-size="8pt" fo:font-style="italic" style:font-size-asian="8pt" style:font-style-asian="italic" style:font-size-complex="8pt" style:font-style-complex="italic"/>
    </style:style>
    <style:style style:name="T1" style:family="text">
      <style:text-properties style:font-name="Times New Roman" fo:font-size="20pt" fo:font-weight="bold" style:font-size-asian="20pt" style:font-weight-asian="bold"/>
    </style:style>
    <style:style style:name="T2" style:family="text">
      <style:text-properties style:font-name="Times New Roman" fo:font-size="14pt" fo:font-weight="bold" style:font-size-asian="14pt" style:font-weight-asian="bold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style:font-size-asian="14pt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text-underline-style="none" style:font-name-asian="Arial" style:font-size-asian="10pt" style:font-name-complex="Arial" style:font-size-complex="10pt"/>
    </style:style>
    <style:style style:name="T9" style:family="text">
      <style:text-properties style:font-name="Arial" fo:font-size="10pt" fo:language="it" fo:country="IT" style:font-name-asian="Times New Roman" style:font-size-asian="10pt" style:font-name-complex="Arial" style:font-size-complex="10pt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"><text:span text:style-name="T1"><text:s/></text:span><text:bookmark-start text:name="settore"/><text:span text:style-name="T1">Servizio Pubblica Istruzione E Politiche Giovanili</text:span><text:bookmark-end text:name="settore"/></text:p>
      <text:p text:style-name="P9"/>
      <text:p text:style-name="P1"><text:span text:style-name="T2"><text:s/></text:span><text:bookmark-start text:name="servizio"/><text:span text:style-name="T3"><text:s text:c="13"/></text:span><text:bookmark-end text:name="servizio"/><text:span text:style-name="T3"><text:s/></text:span></text:p>
      <text:p text:style-name="P10"/>
      <text:p text:style-name="P10"/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8">D E T E R M I N A Z I O N E</text:p>
            <text:p text:style-name="P1"/>
            <text:p text:style-name="P12"/>
            <text:p text:style-name="P13"><text:span text:style-name="T6">DETERMINAZIONE CON IMPEGNO DI SPESA - OGGETTO: </text:span><text:bookmark-start text:name="oggetto"/><text:span text:style-name="T6">APPROVAZIONE GRADUATORIE DI AMMISSIONE AGLI ASILI NIDO COMUNALI PER L'ANNO EDUCATIVO 2022/2023</text:span><text:bookmark-end text:name="oggetto"/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/>
            <text:p text:style-name="P15"/>
            <text:p text:style-name="P1"><text:span text:style-name="T4">N° : </text:span><text:bookmark-start text:name="num_det"/><text:span text:style-name="T2">1006</text:span><text:bookmark-end text:name="num_det"/><text:span text:style-name="T2"> /</text:span><text:bookmark-start text:name="anno_det"/><text:span text:style-name="T2">2022</text:span><text:bookmark-end text:name="anno_det"/><text:span text:style-name="T2"> <text:s text:c="2"/></text:span><text:span text:style-name="T4">del : </text:span><text:bookmark-start text:name="data_det"/><text:span text:style-name="T2">29/06/2022</text:span><text:bookmark-end text:name="data_det"/></text:p>
          </table:table-cell>
        </table:table-row>
      </table:table>
      <text:p text:style-name="P16"/>
      <text:p text:style-name="P21"/>
      <text:p text:style-name="P22"/>
      <text:p text:style-name="P9">Il Dirigente Responsabile del Servizio</text:p>
      <text:p text:style-name="P8"/>
      <text:p text:style-name="P8"/>
      <text:p text:style-name="P17"><text:bookmark-start text:name="testo"/></text:p>
      <text:p text:style-name="P35">Premesso che</text:p>
      <text:list xml:id="list2917076564" text:style-name="LS5">
        <text:list-item>
          <text:p text:style-name="P36">con Decreto Sindacale n. 43 del 16/07/2021 il Dott. Marco Turriziani è stato incaricato della Direzione del Servizio Pubblica Istruzione e Politiche Giovanili;</text:p>
        </text:list-item>
        <text:list-item>
          <text:p text:style-name="P36">con Deliberazione del Consiglio Comunale n. 56 del 10/06/2022 è stato approvato il Bilancio di Previsione Finanziario per il triennio 2022/2024 e relativi allegati;</text:p>
        </text:list-item>
        <text:list-item>
          <text:p text:style-name="P36">con Deliberazione di Consiglio Comunale n. 55 del 10/06/2022 è stato approvato il Documento Unico di Programmazione (DUP) 2021-2023 ai sensi dell'art. 170 del D.lgs 267/2000;</text:p>
        </text:list-item>
        <text:list-item>
          <text:p text:style-name="P36">con Deliberazione di Giunta Municipale n. 118 del 28/05/2021 è stato approvato il Piano Esecutivo di Gestione (PEG) per le annualità 2021-2023 (art.169 del D. Lgs n.267/2000) e del Piano della Performance;</text:p>
        </text:list-item>
      </text:list>
      <text:p text:style-name="P4"/>
      <text:p text:style-name="P32">con Determinazione dirigenziale n. 584 del 28/04/2022 è stato approvato l'Avviso <text:s/>Pubblico per le iscrizioni agli Asili Nido comunali e convenzionati per l’anno scolastico 2022/2023;</text:p>
      <text:p text:style-name="P18"><text:span text:style-name="T7">Considerato che nei termini stabiliti dal suddetto Avviso Pubblico sono</text:span><text:span text:style-name="T9"> pervenute n. 414 domande di iscrizione agli Asili Nido comunali per l’anno educativo 2022/2023;</text:span></text:p>
      <text:p text:style-name="P7">Dato atto che</text:p>
      <text:p text:style-name="P7">l’istruttoria è stata effettuata dal competente Ufficio mediante il Portale Planet School che ha provveduto anche all’elaborazione delle graduatorie suddivise per ciscun Asilo Nido in graduatoria lattanti e graduatoria divezzi;</text:p>
      <text:p text:style-name="P7">sono state escluse:</text:p>
      <text:p text:style-name="P7">- n. 5 domande in quanto le famiglie non risultano residenti nel Comune di Latina,</text:p>
      <text:p text:style-name="P7">- n. 1 domanda non è stata inviata tramite il Portale Planet School;</text:p>
      <text:p text:style-name="P7">- n. 19 domande per gli Asili Nido convenzionati come prima scelta;</text:p>
      <text:p text:style-name="P7">inoltre, è pervenuta n. 1 rinuncia;</text:p>
      <text:p text:style-name="P7"/>
      <text:p text:style-name="P7">Ritenuto dover approvare le graduatorie Lattanti e Divezzi dei seguenti Asili Nido comunali:</text:p>
      <text:p text:style-name="P7">Babylandia – Via Bachelet, Latina</text:p>
      <text:p text:style-name="P7">Piccolo Mondo – Via degli Aurunci, Latina</text:p>
      <text:p text:style-name="P7">Il Trenino – Via della Stazione, Latina Scalo</text:p>
      <text:p text:style-name="P7">La Giostra – Via Gran Sasso d’Italia, Latina</text:p>
      <text:p text:style-name="P7">Allegra Brigata – Via Budapest, Latina</text:p>
      <text:p text:style-name="P7">Piccolo Principe – Via Aniene, Latina</text:p>
      <text:p text:style-name="P6"/>
      <text:p text:style-name="P19"><text:span text:style-name="T7">Visto il Regolamento di Gestione e Controllo degli Asili Nido comunali approvato con Deliberazione di C.C. n.</text:span><text:span text:style-name="T9"> 5 del 30/01/2019</text:span><text:span text:style-name="T7">;</text:span></text:p>
      <text:p text:style-name="P5"/>
      <text:p text:style-name="P31">Visti:</text:p>
      <text:list xml:id="list2805817798" text:style-name="LS6">
        <text:list-item>
          <text:p text:style-name="P33">il D.Lgs. n. 267/2000;</text:p>
        </text:list-item>
        <text:list-item>
          <text:p text:style-name="P33">il D.Lgs. n. 165/2001;</text:p>
        </text:list-item>
        <text:list-item>
          <text:p text:style-name="P33">il D. Lgs. 118/2011 e successive modificazioni;</text:p>
        </text:list-item>
        <text:list-item>
          <text:p text:style-name="P33">il principio contabile finanziario applicato alla competenza finanziaria ( allegato 4/2 del D. Lgs. 118/2011;</text:p>
        </text:list-item>
        <text:list-item>
          <text:p text:style-name="P33">lo statuto comunale;</text:p>
        </text:list-item>
        <text:list-item>
          <text:p text:style-name="P33"><text:soft-page-break/>il regolamento comunale sull’ordinamento generale degli uffici e dei servizi;</text:p>
        </text:list-item>
        <text:list-item>
          <text:p text:style-name="P33">il regolamento comunale di contabilità;</text:p>
        </text:list-item>
        <text:list-item>
          <text:p text:style-name="P33">il regolamento comunale dei contratti;</text:p>
        </text:list-item>
        <text:list-item>
          <text:p text:style-name="P33">il regolamento comunale sui controlli interni; <text:s/></text:p>
        </text:list-item>
      </text:list>
      <text:p text:style-name="P23"/>
      <text:p text:style-name="P23"/>
      <text:p text:style-name="P24"/>
      <text:p text:style-name="P28">DETERMINA</text:p>
      <text:p text:style-name="P6"/>
      <text:p text:style-name="P6">per le motivazioni espresse in narrativa, da ritenersi integralmente ripetute e trascritte,</text:p>
      <text:p text:style-name="P6"/>
      <text:p text:style-name="P19"><text:span text:style-name="T7">di approvare le graduatorie definitive di ammissione agli asili nido comunali per l’anno educativo</text:span><text:span text:style-name="T9"> 2022/2023 che,</text:span><text:span text:style-name="T7"> <text:s/></text:span><text:span text:style-name="T9">allegate al presente atto, ne formano parte integrante e sostanziale</text:span><text:span text:style-name="T7">;</text:span></text:p>
      <text:p text:style-name="P6"/>
      <text:p text:style-name="P18"><text:span text:style-name="T7">di precisare che la gestione delle predette graduatorie verrà effettuata nel rispetto delle norme contenute nel vigente Regolamento di gestione degli asili nido comunali e nel Bando Pubblico approvato con Determinazione Dirigenziale n.</text:span><text:span text:style-name="T8"> 584 del 28/04/2022</text:span><text:span text:style-name="T7">;</text:span></text:p>
      <text:p text:style-name="P6"/>
      <text:p text:style-name="P6">di precisare che il presente atto non comporta impegni di spesa;</text:p>
      <text:p text:style-name="P6"/>
      <text:p text:style-name="P25">di dare atto che la presente determinazione, trasmessa al Servizio Finanziario per gli adempimenti di cui al 7° comma dell’art.183 del D. Lgs. 267/2000, e per il parere di regolarità contabile di cui all’art. 147 bis del D.Lgs 267/200, ha efficacia immediata dal momento dell’acquisizione dell’attestazione di copertura finanziaria e viene pubblicata sull’Albo Pretorio ai fini della generale conoscenza;</text:p>
      <text:p text:style-name="P25"/>
      <text:p text:style-name="P25">Di dare atto altresì ai sensi dell’art. 6 ­bis della L. n. 241/1990 e dell’art. 1 co. 9 lett. e) della L. n. 190/2012 della insussistenza di cause di conflitto di interesse, anche potenziale nei confronti del responsabile del presente procedimento;</text:p>
      <text:p text:style-name="P25"/>
      <text:p text:style-name="P25">Di dare atto che successivamente alla pubblicazione sull’apposita sezione dell’Albo Pretorio comunale, saranno assolti gli eventuali obblighi di pubblicazione di cui al D.Lgs. n. 33/2013;</text:p>
      <text:p text:style-name="P25"/>
      <text:p text:style-name="P25">Di accertare, ai fini del controllo preventivo di regolarità amministrativa-contabile di cui all’articolo 147-bis, comma 1, del D.Lgs. n. 267/2000 e del vigente regolamento comunale dei controlli interni, la regolarità tecnica del presente provvedimento in ordine alla regolarità, legittimità e correttezza dell’azione amministrativa, il cui parere favorevole è reso unitamente alla sottoscrizione del presente provvedimento da parte del Dirigente Responsabile <text:s/>del Servizio;</text:p>
      <text:p text:style-name="P25"/>
      <text:p text:style-name="P17"><text:bookmark-end text:name="testo"/></text:p>
      <text:p text:style-name="P8"/>
      <text:p text:style-name="P8"/>
      <text:p text:style-name="P20"><text:span text:style-name="T10">Responsabile di procedimento: </text:span><text:bookmark-start text:name="responsabile_proc"/><text:span text:style-name="T10">Cortesano Rosangela</text:span><text:bookmark-end text:name="responsabile_proc"/></text:p>
      <text:p text:style-name="P16"/>
      <text:p text:style-name="P16"/>
      <text:p text:style-name="P16"/>
      <text:p text:style-name="P16">Latina, <text:bookmark-start text:name="data_adozione"/>29/06/2022<text:bookmark-end text:name="data_adozione"/></text:p>
      <text:p text:style-name="P40">Il <text:s/>Dirigente Responsabile del Servizio</text:p>
      <text:p text:style-name="P2"><text:span text:style-name="T5"><text:s/></text:span><text:bookmark-start text:name="firmatario"/><text:span text:style-name="T5">Turriziani Marco</text:span><text:bookmark-end text:name="firmatario"/></text:p>
      <text:p text:style-name="P41">Documento firmato digitalmente</text:p>
      <text:p text:style-name="P41"><text:s/>(artt. 20-21-24 D. Lgs. 7/03/2005 n. 82 e s.m.i.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ericana BT" svg:font-family="'Americana BT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loext:opacity="0%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scale="100%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 loext:hyphenation-no-caps="fals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 loext:hyphenation-no-caps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fo:hyphenate="true" loext:hyphenation-no-caps="false"/>
    </style:style>
    <style:style style:name="Heading_20_1" style:display-name="Heading 1" style:family="paragraph" style:paren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fo:hyphenate="true" loext:hyphenation-no-caps="false"/>
    </style:style>
    <style:style style:name="Heading_20_2" style:display-name="Heading 2" style:family="paragraph" style:parent-style-name="Normale" style:default-outline-level="2" style:class="text">
      <style:paragraph-properties fo:margin-top="0.423cm" fo:margin-bottom="0.106cm" style:contextual-spacing="false" fo:hyphenation-ladder-count="no-limit" fo:keep-with-next="always"/>
      <style:text-properties fo:font-style="italic" fo:font-weight="bold" style:font-style-asian="italic" style:font-weight-asian="bold" fo:hyphenate="true" loext:hyphenation-no-caps="false"/>
    </style:style>
    <style:style style:name="Heading_20_3" style:display-name="Heading 3" style:family="paragraph" style:parent-style-name="Normale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fo:hyphenate="true" loext:hyphenation-no-caps="false"/>
    </style:style>
    <style:style style:name="Heading_20_4" style:display-name="Heading 4" style:family="paragraph" style:parent-style-name="Normale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true" loext:hyphenation-no-caps="false"/>
    </style:style>
    <style:style style:name="Heading_20_5" style:display-name="Heading 5" style:family="paragraph" style:parent-style-name="Normale" style:default-outline-level="5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true" loext:hyphenation-no-caps="false"/>
    </style:style>
    <style:style style:name="Heading_20_6" style:display-name="Heading 6" style:family="paragraph" style:parent-style-name="Normale" style:default-outline-level="6" style:class="text">
      <style:paragraph-properties fo:margin-left="0cm" fo:margin-right="-0.002cm" fo:hyphenation-ladder-count="no-limit" fo:text-indent="0cm" style:auto-text-indent="false" fo:keep-with-next="always"/>
      <style:text-properties fo:font-size="16pt" fo:font-weight="bold" style:font-size-asian="16pt" style:font-weight-asian="bold" fo:hyphenate="true" loext:hyphenation-no-caps="false"/>
    </style:style>
    <style:style style:name="Heading_20_7" style:display-name="Heading 7" style:family="paragraph" style:parent-style-name="Normale" style:default-outline-level="7" style:class="text">
      <style:paragraph-properties fo:margin-left="0.501cm" fo:margin-right="0cm" fo:hyphenation-ladder-count="no-limit" fo:text-indent="0cm" style:auto-text-indent="false" fo:keep-with-next="always"/>
      <style:text-properties fo:font-weight="bold" style:font-weight-asian="bold" fo:hyphenate="true" loext:hyphenation-no-caps="fals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style:font-name="Arial" fo:font-family="Arial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itle" style:family="paragraph" style:parent-style-name="Normale" style:class="chapter">
      <style:paragraph-properties fo:text-align="center" style:justify-single-word="false" fo:hyphenation-ladder-count="no-limit"/>
      <style:text-properties fo:font-weight="bold" style:font-weight-asian="bold" fo:hyphenate="true" loext:hyphenation-no-caps="false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hyphenate="true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ocumentMap" style:family="paragraph"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reak-before="auto" fo:break-after="auto" text:number-lines="true" text:line-number="0" style:text-autospace="ideograph-alpha" style:vertical-align="auto" style:snap-to-layout-grid="true" style:writing-mode="lr-tb"/>
      <style:text-properties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 fo:hyphenate="true" loext:hyphenation-no-caps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style:font-name="Liberation Serif" fo:font-family="'Liberation Serif'" style:font-family-generic="roman" style:font-pitch="variable" fo:font-size="10pt" fo:letter-spacing="normal" fo:language="it" fo:country="I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Liberation Serif" style:font-family-complex="'Liberation Serif'" style:font-family-generic-complex="roman" style:font-pitch-complex="variable" style:font-size-complex="10pt" style:font-style-complex="normal" style:font-weight-complex="normal" style:text-scale="100%" fo:hyphenate="true" loext:hyphenation-no-caps="false"/>
    </style:style>
    <style:style style:name="Textbody" style:family="paragraph" style:parent-style-name="Standard">
      <style:paragraph-properties fo:margin-top="0cm" fo:margin-bottom="0.212cm" style:contextual-spacing="false"/>
    </style:style>
    <style:style style:name="CM2" style:family="paragraph" style:parent-style-name="Standard">
      <style:paragraph-properties fo:margin-top="0cm" fo:margin-bottom="0cm" style:contextual-spacing="false" style:line-height-at-least="0.459cm" style:text-autospace="none"/>
      <style:text-properties style:font-name="Garamond" fo:font-family="Garamond" style:font-family-generic="roman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size-complex="10pt"/>
    </style:style>
    <style:style style:name="Default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none" style:snap-to-layout-grid="true" style:writing-mode="lr-tb"/>
      <style:text-properties fo:color="#000000" loext:opacity="100%" style:text-line-through-style="none" style:text-line-through-type="none" style:text-position="0% 100%" style:font-name="Garamond" fo:font-family="Garamond" style:font-family-generic="roman" fo:font-size="12pt" fo:letter-spacing="normal" fo:language="it" fo:country="I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Garamond" style:font-family-complex="Garamond" style:font-family-generic-complex="roman" style:font-size-complex="12pt" style:font-style-complex="normal" style:font-weight-complex="normal" style:text-scale="100%" fo:hyphenate="true" loext:hyphenation-no-caps="false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WW_5f_CharLFO2LVL1" style:display-name="WW_CharLFO2LVL1" style:family="text">
      <style:text-properties style:font-name="Wingdings" fo:font-family="Wingdings" style:font-pitch="variable" style:font-charset="x-symbol" fo:font-size="8pt" style:font-size-asian="8pt"/>
    </style:style>
    <style:style style:name="WW_5f_CharLFO5LVL1" style:display-name="WW_CharLFO5LVL1" style:family="text">
      <style:text-properties style:font-name="Wingdings" fo:font-family="Wingdings" style:font-pitch="variable" style:font-charset="x-symbol" fo:font-size="8pt" style:font-size-asian="8pt"/>
    </style:style>
    <style:style style:name="WW_5f_CharLFO6LVL1" style:display-name="WW_CharLFO6LVL1" style:family="text">
      <style:text-properties style:font-name="Wingdings" fo:font-family="Wingdings" style:font-pitch="variable" style:font-charset="x-symbol" fo:font-size="8pt" style:font-size-asian="8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List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." style:num-suffix="." style:num-format="1">
        <style:list-level-properties/>
      </text:list-level-style-number>
      <text:list-level-style-number text:level="2" text:style-name="List2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2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2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2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2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2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2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2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loext:num-list-format="%1%." style:num-suffix="." style:num-format="1">
        <style:list-level-properties/>
      </text:list-level-style-number>
      <text:list-level-style-number text:level="2" text:style-name="List4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4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4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4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4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4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4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4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loext:num-list-format="%1%." style:num-suffix="." style:num-format="1">
        <style:list-level-properties/>
      </text:list-level-style-number>
      <text:list-level-style-number text:level="2" text:style-name="List6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6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6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6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6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6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6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6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 style:master-page-name="Standard">
      <style:paragraph-properties fo:text-align="center" style:justify-single-word="false" style:page-number="auto"/>
    </style:style>
    <style:style style:name="MP2" style:family="paragraph" style:parent-style-name="Heading">
      <style:paragraph-properties fo:text-align="center" style:justify-single-word="false"/>
      <style:text-properties style:font-name="Americana BT" fo:font-size="14pt" style:font-size-asian="14pt"/>
    </style:style>
    <style:style style:name="MP3" style:family="paragraph" style:parent-style-name="Heading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mericana BT" fo:font-size="8pt" style:font-size-asian="8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2.185cm" svg:height="2.983cm" draw:z-index="2"><draw:image xlink:href="Pictures/10000000000001040000015E79AB242FDB957F47.png" xlink:type="simple" xlink:show="embed" xlink:actuate="onLoad" draw:mime-type="image/png"/></draw:frame></text:p>
        <text:p text:style-name="MP2">COMUNE DI LATINA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initial-creator>Comune di Latina</meta:initial-creator>
    <meta:creation-date>2016-06-29T16:15:00</meta:creation-date>
    <dc:creator/>
    <dc:date>2021-08-10T15:20:47</dc:date>
    <meta:print-date>2000-12-19T14:33:00</meta:print-date>
    <meta:editing-cycles>12</meta:editing-cycles>
    <meta:editing-duration>PT22M</meta:editing-duration>
    <meta:document-statistic meta:table-count="2" meta:image-count="1" meta:object-count="0" meta:page-count="3" meta:paragraph-count="55" meta:word-count="732" meta:character-count="4923" meta:non-whitespace-character-count="4226"/>
  </office:meta>
</office:document-meta>
</file>