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51cm" table:align="margins" style:writing-mode="lr-tb"/>
    </style:style>
    <style:style style:name="Tabella1.A" style:family="table-column">
      <style:table-column-properties style:column-width="5.75cm" style:rel-column-width="21845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251cm" table:align="margins" style:writing-mode="lr-tb"/>
    </style:style>
    <style:style style:name="Tabella2.A" style:family="table-column">
      <style:table-column-properties style:column-width="5.75cm" style:rel-column-width="21845*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20a57" style:font-size-asian="12pt"/>
    </style:style>
    <style:style style:name="P5" style:family="paragraph" style:parent-style-name="Standard">
      <style:text-properties fo:font-size="12pt" fo:background-color="transparen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background-color="transparen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22825d" fo:background-color="transparen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320a57" fo:background-color="transparen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309577" officeooo:paragraph-rsid="00320a57" fo:background-color="transparen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Times New Roman" fo:font-size="12pt" officeooo:rsid="0011c90f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officeooo:rsid="0011c90f" officeooo:paragraph-rsid="0013b9b0" style:font-size-asian="12pt" style:font-name-complex="Times New Roman1" style:font-size-complex="12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background-color="transparen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background-color="transparent" style:font-size-asian="12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41ff31" officeooo:paragraph-rsid="0041ff31" style:font-size-asian="12pt" style:font-weight-asian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320a57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0320a57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2pt" fo:language="it" fo:country="IT" officeooo:rsid="00320a57" officeooo:paragraph-rsid="00309577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it" fo:country="IT" officeooo:rsid="00320a57" officeooo:paragraph-rsid="00309577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it" fo:country="IT" officeooo:rsid="00320a57" officeooo:paragraph-rsid="00320a57" fo:background-color="transparen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2pt" fo:background-color="transparent" style:font-size-asian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2pt" officeooo:paragraph-rsid="0013b9b0" fo:background-color="transparent" style:font-size-asian="12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2pt" officeooo:paragraph-rsid="001beaa2" fo:background-color="transparent" style:font-size-asian="12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2pt" officeooo:paragraph-rsid="002ad5a5" fo:background-color="transparent" style:font-size-asian="12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12pt" officeooo:paragraph-rsid="0022825d" fo:background-color="transparent" style:font-size-asian="12pt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2pt" officeooo:paragraph-rsid="00320a57" fo:background-color="transparent" style:font-size-asian="12pt"/>
    </style:style>
    <style:style style:name="P33" style:family="paragraph" style:parent-style-name="Standard" style:list-style-name="WW8Num3">
      <style:paragraph-properties fo:text-align="justify" style:justify-single-word="false"/>
      <style:text-properties officeooo:paragraph-rsid="0013b9b0" fo:background-color="transparen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1be4c" style:font-size-asian="12pt"/>
    </style:style>
    <style:style style:name="T3" style:family="text">
      <style:text-properties fo:font-size="12pt" officeooo:rsid="0013b9b0" style:font-size-asian="12pt"/>
    </style:style>
    <style:style style:name="T4" style:family="text">
      <style:text-properties officeooo:rsid="0011be4c"/>
    </style:style>
    <style:style style:name="T5" style:family="text">
      <style:text-properties officeooo:rsid="0011c90f"/>
    </style:style>
    <style:style style:name="T6" style:family="text">
      <style:text-properties style:font-name="Times New Roman" officeooo:rsid="0011c90f" style:font-name-complex="Times New Roman1" style:font-size-complex="12pt"/>
    </style:style>
    <style:style style:name="T7" style:family="text">
      <style:text-properties officeooo:rsid="001837ee"/>
    </style:style>
    <style:style style:name="T8" style:family="text">
      <style:text-properties officeooo:rsid="001beaa2"/>
    </style:style>
    <style:style style:name="T9" style:family="text">
      <style:text-properties officeooo:rsid="00272242"/>
    </style:style>
    <style:style style:name="T10" style:family="text">
      <style:text-properties officeooo:rsid="0029b1dd"/>
    </style:style>
    <style:style style:name="T11" style:family="text">
      <style:text-properties officeooo:rsid="002a5425"/>
    </style:style>
    <style:style style:name="T12" style:family="text">
      <style:text-properties officeooo:rsid="002d00ee"/>
    </style:style>
    <style:style style:name="T13" style:family="text">
      <style:text-properties style:use-window-font-color="true" loext:opacity="0%" style:font-name="Times New Roman" fo:language="it" fo:country="IT" officeooo:rsid="002d00ee" style:font-name-asian="Times New Roman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language="it" fo:country="IT" officeooo:rsid="0031832f" style:font-name-asian="Times New Roman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language="it" fo:country="IT" officeooo:rsid="00320a57" style:font-name-asian="Times New Roman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language="it" fo:country="IT" officeooo:rsid="00339afd" style:font-name-asian="Times New Roman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language="it" fo:country="IT" officeooo:rsid="00368b58" style:font-name-asian="Times New Roman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officeooo:rsid="0031832f"/>
    </style:style>
    <style:style style:name="T19" style:family="text">
      <style:text-properties officeooo:rsid="00320a57"/>
    </style:style>
    <style:style style:name="T20" style:family="text">
      <style:text-properties officeooo:rsid="0033e911"/>
    </style:style>
    <style:style style:name="T21" style:family="text">
      <style:text-properties officeooo:rsid="003909bd"/>
    </style:style>
    <style:style style:name="T22" style:family="text">
      <style:text-properties officeooo:rsid="003ad5bd"/>
    </style:style>
    <style:style style:name="T23" style:family="text">
      <style:text-properties officeooo:rsid="003dd4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OMANDA DI PARTECIPAZIONE ALLA SELEZIONE </text:p>
      <text:p text:style-name="P2">PER LA PROGRESSIONE ECONOMICA ORIZZONTALE ANNO 2021</text:p>
      <text:p text:style-name="P2"/>
      <text:p text:style-name="P3"/>
      <text:p text:style-name="P3"><text:s text:c="105"/></text:p>
      <text:p text:style-name="P3"/>
      <text:p text:style-name="P3"><text:tab/><text:tab/><text:tab/><text:tab/><text:tab/><text:tab/><text:tab/><text:span text:style-name="T12"> <text:tab/><text:tab/>Al Servizio Gestione e Sviluppo <text:tab/><text:tab/><text:tab/><text:tab/><text:tab/><text:tab/><text:tab/><text:tab/><text:tab/>del Personale e <text:tab/><text:tab/><text:tab/><text:tab/><text:tab/><text:tab/><text:tab/><text:tab/><text:tab/><text:tab/><text:tab/>dell’Organizzazione</text:span></text:p>
      <text:p text:style-name="P3"/>
      <text:p text:style-name="P3"><text:s text:c="99"/><text:tab/><text:span text:style-name="T13">Sede</text:span></text:p>
      <text:p text:style-name="P11"><text:span text:style-name="T1"><text:tab/><text:tab/><text:tab/><text:tab/></text:span><text:span text:style-name="T2"><text:tab/></text:span></text:p>
      <text:p text:style-name="P3"/>
      <text:p text:style-name="P3">Il sottoscritto </text:p>
      <text:p text:style-name="P15">Cognome <text:s text:c="72"/>Nome </text:p>
      <text:p text:style-name="P5"/>
      <text:p text:style-name="P5">Dipendente del Comune di Latina <text:span text:style-name="T17">di ruolo </text:span>dal…………….., in cat……., posizione economica …………………….</text:p>
      <text:p text:style-name="P5"/>
      <text:p text:style-name="P6">CHIEDE</text:p>
      <text:p text:style-name="P6"/>
      <text:p text:style-name="P7">Di essere ammesso a partecipare alla procedura selettiva finalizzata alla Progressione Economica Orizzontale anno 2021, per accedere alla Posizione Economica ……………….</text:p>
      <text:p text:style-name="P7"/>
      <text:p text:style-name="P7">A TAL FINE, AI SENSI DEL DPR n. 445/2000 E SS.MM. ED II., DICHIARA SOTTO LA PROPRIA RESPONSABILITA’:</text:p>
      <text:list xml:id="list3444979984" text:style-name="WW8Num3">
        <text:list-header>
          <text:p text:style-name="P27"/>
          <text:p text:style-name="P27">Di essere in servizio alla data del 19/07/2021;</text:p>
        </text:list-header>
      </text:list>
      <text:p text:style-name="P16"/>
      <text:list xml:id="list121647794689739" text:continue-numbering="true" text:style-name="WW8Num3">
        <text:list-header>
          <text:p text:style-name="P27">Di aver assicurato nell’anno 2020 una presenza in servizio pari ad almeno 4/5 dell’ordinario orario individuale di lavoro;</text:p>
        </text:list-header>
      </text:list>
      <text:p text:style-name="P17"/>
      <text:list xml:id="list121646987629744" text:continue-numbering="true" text:style-name="WW8Num3">
        <text:list-header>
          <text:p text:style-name="P27">Di avere almeno 2 anni di anzianità nella categoria e posizione economica <text:span text:style-name="T4">alla data del </text:span><text:span text:style-name="T7">31</text:span><text:span text:style-name="T4">/</text:span><text:span text:style-name="T7">12</text:span><text:span text:style-name="T4">/202</text:span><text:span text:style-name="T7">0, </text:span><text:span text:style-name="T23">ai sensi dell’art.4 comma 1 lett.a del Regolamento per la progressione economica orizzontale del personale – allegato A CCDI 2021/2023</text:span><text:span text:style-name="T4">;</text:span> </text:p>
        </text:list-header>
      </text:list>
      <text:p text:style-name="P7"/>
      <text:list xml:id="list121649048540523" text:continue-numbering="true" text:style-name="WW8Num3">
        <text:list-header>
          <text:p text:style-name="P33"><text:span text:style-name="T1">Di non aver avuto </text:span><text:span text:style-name="T2">nel biennio precedente alla data di pubblicazione dell’avviso di selezione </text:span><text:span text:style-name="T1">sanzioni disciplinari pari o superiori a quelle previste dall’art.58 comma 1 lett. e) del CCNL;</text:span></text:p>
          <text:p text:style-name="P28"/>
          <text:p text:style-name="P33"><text:span text:style-name="T3">Di non essere stato </text:span><text:span text:style-name="T1">destinatari</text:span><text:span text:style-name="T3">o</text:span><text:span text:style-name="T1"> </text:span><text:span text:style-name="T3">di </text:span><text:span text:style-name="T1">provvediment</text:span><text:span text:style-name="T3">i</text:span><text:span text:style-name="T1"> di sospensione dal servizio </text:span><text:span text:style-name="T2">nel biennio precedente alla data di pubblicazione dell’avviso di selezione</text:span><text:span text:style-name="T1">; </text:span></text:p>
        </text:list-header>
      </text:list>
      <text:p text:style-name="P16"><text:s text:c="10"/><text:tab/><text:tab/><text:tab/><text:tab/><text:tab/><text:tab/></text:p>
      <text:list xml:id="list121647468062674" text:continue-numbering="true" text:style-name="WW8Num3">
        <text:list-header>
          <text:p text:style-name="P29">Di <text:span text:style-name="T8">aver prestato servizio nei seguenti Enti nella categoria giuridica di attuale assegnazione:</text:span></text:p>
          <text:p text:style-name="P29">- <text:s/><text:span text:style-name="T8">Comune di Latina dal _______________ al __________________ ;</text:span></text:p>
          <text:p text:style-name="P29">- <text:span text:style-name="T8">Altra Amministrazione </text:span><text:span text:style-name="T10">( </text:span><text:span text:style-name="T11">specificare Ente </text:span><text:span text:style-name="T10">____________________)</text:span><text:span text:style-name="T8"> del Comparto Funzioni Locali dal ________ al _________ ;</text:span></text:p>
          <text:p text:style-name="P29">- <text:span text:style-name="T8">Altra Amministrazione </text:span><text:span text:style-name="T10">(</text:span><text:span text:style-name="T11">specificare Ente </text:span><text:span text:style-name="T10">______________________) </text:span><text:span text:style-name="T8">diversa dalle precedenti di cui all’art.1 comma 2 del D.Lgs.n.165/2001 dal ___________ al ______________.</text:span></text:p>
        </text:list-header>
      </text:list>
      <text:p text:style-name="P7"/>
      <text:list xml:id="list121648273893627" text:continue-numbering="true" text:style-name="WW8Num3">
        <text:list-header>
          <text:p text:style-name="P29">Di <text:span text:style-name="T8">aver prestato servizio nei seguenti Enti nella categoria giuridica inferiore a quella di attuale assegnazione:</text:span></text:p>
          <text:p text:style-name="P29">- <text:s/><text:span text:style-name="T8">Comune di Latina dal _______________ al __________________ ;</text:span></text:p>
          <text:p text:style-name="P30">- <text:s/><text:span text:style-name="T8">Altra Amministrazione <text:s/></text:span><text:span text:style-name="T10">( </text:span><text:span text:style-name="T11">specificare Ente </text:span><text:span text:style-name="T10">____________________)</text:span><text:span text:style-name="T8"> del Comparto Funzioni Locali dal ________ al _________ ;</text:span></text:p>
          <text:p text:style-name="P30"><text:soft-page-break/>- <text:span text:style-name="T9">A</text:span><text:span text:style-name="T8">ltra Amministrazione <text:s/></text:span><text:span text:style-name="T10">( </text:span><text:span text:style-name="T11">specificare Ente </text:span><text:span text:style-name="T10">____________________)</text:span><text:span text:style-name="T8"> diversa dalle precedenti di cui all’art.1 comma 2 del D.Lgs.n.165/2001 dal ___________ al ______________.</text:span></text:p>
        </text:list-header>
      </text:list>
      <text:p text:style-name="P7"/>
      <text:list xml:id="list121648242376801" text:continue-numbering="true" text:style-name="WW8Num3">
        <text:list-header>
          <text:p text:style-name="P31">Di essere in possesso de<text:span text:style-name="T12">i </text:span>seguent<text:span text:style-name="T12">i</text:span> titolo di studi<text:span text:style-name="T4">o </text:span><text:span text:style-name="T14">(</text:span><text:span text:style-name="T18">laurea e diplomi)</text:span><text:span text:style-name="T4"> </text:span><text:span text:style-name="T12">(specificare la tipologia di titolo conseguito, l’anno e l’istituto di conseguimento) </text:span></text:p>
        </text:list-header>
      </text:list>
      <text:p text:style-name="P8"/>
      <table:table table:name="Tabella1" table:style-name="Tabella1">
        <table:table-column table:style-name="Tabella1.A" table:number-columns-repeated="3"/>
        <table:table-row table:style-name="TableLine2274458847360">
          <table:table-cell table:style-name="Tabella1.A1" office:value-type="string">
            <text:p text:style-name="P23">Titolo di studio</text:p>
            <text:p text:style-name="P23"/>
            <text:p text:style-name="P22"/>
          </table:table-cell>
          <table:table-cell table:style-name="Tabella1.A1" office:value-type="string">
            <text:p text:style-name="P24">Anno di conseguimento</text:p>
          </table:table-cell>
          <table:table-cell table:style-name="Tabella1.C1" office:value-type="string">
            <text:p text:style-name="P24">Istituto</text:p>
          </table:table-cell>
        </table:table-row>
        <table:table-row table:style-name="TableLine2274458847904">
          <table:table-cell table:style-name="Tabella1.A2" office:value-type="string">
            <text:p text:style-name="P20"/>
            <text:p text:style-name="P20"/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  <text:p text:style-name="P20"/>
          </table:table-cell>
        </table:table-row>
        <table:table-row table:style-name="TableLine2274458851712">
          <table:table-cell table:style-name="Tabella1.A2" office:value-type="string">
            <text:p text:style-name="P20"/>
            <text:p text:style-name="P20"/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  <text:p text:style-name="P20"/>
          </table:table-cell>
        </table:table-row>
      </table:table>
      <text:list xml:id="list121647053473432" text:continue-numbering="true" text:style-name="WW8Num3">
        <text:list-header>
          <text:p text:style-name="P32"/>
          <text:p text:style-name="P32">Di essere in possesso de<text:span text:style-name="T12">i </text:span>seguent<text:span text:style-name="T12">i </text:span><text:span text:style-name="T19">ulteriori</text:span> titol<text:span text:style-name="T19">i </text:span>di <text:span text:style-name="T19">formazione professionale </text:span><text:span text:style-name="T14">(</text:span><text:span text:style-name="T15">master, corsi di specializzazione e di perfezionamento post lauream, abilitazioni professionali </text:span><text:span text:style-name="T16">e altri titoli formativi</text:span><text:span text:style-name="T18">)</text:span><text:span text:style-name="T4"> </text:span><text:span text:style-name="T12">(specificare la tipologia di titolo conseguito, l</text:span><text:span text:style-name="T21">a data </text:span><text:span text:style-name="T12">e l’istituto/</text:span><text:span text:style-name="T22">ente</text:span><text:span text:style-name="T12"> di conseguimento) </text:span></text:p>
        </text:list-header>
      </text:list>
      <text:p text:style-name="P9"/>
      <table:table table:name="Tabella2" table:style-name="Tabella2">
        <table:table-column table:style-name="Tabella2.A" table:number-columns-repeated="3"/>
        <table:table-row table:style-name="TableLine2274458856336">
          <table:table-cell table:style-name="Tabella2.A1" office:value-type="string">
            <text:p text:style-name="P10"><text:span text:style-name="T19">T</text:span>itol<text:span text:style-name="T19">i </text:span>di <text:span text:style-name="T19">formazione professionale </text:span></text:p>
            <text:p text:style-name="P21"/>
          </table:table-cell>
          <table:table-cell table:style-name="Tabella2.A1" office:value-type="string">
            <text:p text:style-name="P25"><text:span text:style-name="T20">Data </text:span>di conseguimento</text:p>
          </table:table-cell>
          <table:table-cell table:style-name="Tabella2.C1" office:value-type="string">
            <text:p text:style-name="P25">Istituto/Ente</text:p>
          </table:table-cell>
        </table:table-row>
        <table:table-row table:style-name="TableLine2274458860960">
          <table:table-cell table:style-name="Tabella2.A2" office:value-type="string">
            <text:p text:style-name="P21"/>
            <text:p text:style-name="P21"/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1"/>
            <text:p text:style-name="P21"/>
          </table:table-cell>
        </table:table-row>
        <table:table-row table:style-name="TableLine2274458861504">
          <table:table-cell table:style-name="Tabella2.A2" office:value-type="string">
            <text:p text:style-name="P21"/>
            <text:p text:style-name="P21"/>
            <text:p text:style-name="P21"/>
          </table:table-cell>
          <table:table-cell table:style-name="Tabella2.A2" office:value-type="string">
            <text:p text:style-name="P21"/>
          </table:table-cell>
          <table:table-cell table:style-name="Tabella2.C2" office:value-type="string">
            <text:p text:style-name="P21"/>
            <text:p text:style-name="P21"/>
          </table:table-cell>
        </table:table-row>
      </table:table>
      <text:p text:style-name="P4"/>
      <text:p text:style-name="P1"/>
      <text:p text:style-name="P1"><text:tab/>Di aver conseguito il seguente punteggio nelle schede di valutazione della perfomance negli <text:tab/>anni:</text:p>
      <text:p text:style-name="P1"/>
      <text:p text:style-name="P14">2018</text:p>
      <text:p text:style-name="P1"/>
      <text:p text:style-name="P14">2019</text:p>
      <text:p text:style-name="P1"/>
      <text:p text:style-name="P14">2020</text:p>
      <text:p text:style-name="P18"/>
      <text:p text:style-name="P19"/>
      <text:p text:style-name="P1"><text:tab/><text:span text:style-name="T5">DI AUTORIZZARE IL TRATTAMENTO DEI DATI CONTENUTI NELLA PRESENTE ISTANZA DI PARTECIPAZIONE PER LE FINALITA’ DELLA PROCEDURA SELETTIVA IN OGGETTO, NEL RISPETTO DEL GDPR – REGOLAMENTO UE N.2016/679</text:span><text:span text:style-name="T6">;</text:span></text:p>
      <text:p text:style-name="P12"/>
      <text:p text:style-name="P13"><text:tab/>ALLEGA ALLA PRESENTE DOCUMENTO DI IDENTITA’ IN CORSO DI VALIDITA’</text:p>
      <text:p text:style-name="P1"/>
      <text:p text:style-name="P1"/>
      <text:p text:style-name="P1">Data………………………….</text:p>
      <text:p text:style-name="P1"/>
      <text:p text:style-name="P1"><text:s text:c="113"/>Il dipendente </text:p>
      <text:p text:style-name="P1"/>
      <text:p text:style-name="P1"><text:s text:c="98"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01cm" fo:margin-right="0cm" fo:text-indent="0cm" style:auto-text-indent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_20_HTML" style:display-name="Indirizzo HTML" style:family="paragraph" style:parent-style-name="Standard">
      <style:paragraph-properties fo:margin-top="0cm" fo:margin-bottom="0.529cm" style:contextual-spacing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cm" fo:margin-bottom="0.265cm" style:contextual-spacing="false"/>
      <style:text-properties fo:font-size="12pt" style:font-size-asian="12pt" style:font-size-complex="12pt"/>
    </style:style>
    <style:style style:name="dialog_5f_title1" style:display-name="dialog_title1" style:family="paragraph" style:parent-style-name="Standard">
      <loext:graphic-properties draw:fill="solid" draw:fill-color="#6d84b4"/>
      <style:paragraph-properties fo:background-color="#6d84b4" fo:padding="0cm" fo:border="0.74pt solid #3b5998" style:shadow="none"/>
      <style:text-properties fo:color="#ffffff" loext:opacity="100%" fo:font-size="10.5pt" fo:font-weight="bold" style:font-size-asian="10.5pt" style:font-weight-asian="bold" style:font-size-complex="10.5pt" style:font-weight-complex="bold"/>
    </style:style>
    <style:style style:name="dialog_5f_title_3e_span1" style:display-name="dialog_title&gt;span1" style:family="paragraph" style:parent-style-name="Standard">
      <style:paragraph-properties fo:margin-top="0cm" fo:margin-bottom="0.265cm" style:contextual-spacing="false"/>
      <style:text-properties fo:font-size="12pt" style:font-size-asian="12pt" style:font-size-complex="12pt"/>
    </style:style>
    <style:style style:name="dialog_5f_header1" style:display-name="dialog_header1" style:family="paragraph" style:parent-style-name="Standard">
      <style:paragraph-properties fo:margin-top="0cm" fo:margin-bottom="0.265cm" style:contextual-spacing="false" fo:padding="0cm" fo:border-left="none" fo:border-right="none" fo:border-top="none" fo:border-bottom="0.74pt solid #1d4088" style:shadow="none" style:vertical-align="middle"/>
      <style:text-properties fo:color="#ffffff" loext:opacity="100%" style:font-name="Helvetica" fo:font-family="Helvetica, Arial" style:font-family-generic="swiss" style:font-pitch="variable" fo:font-size="10.5pt" fo:font-weight="bold" style:font-size-asian="10.5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ouchable_5f_button1" style:display-name="touchable_button1" style:family="paragraph" style:parent-style-name="Standard">
      <style:paragraph-properties fo:margin-top="0.079cm" fo:margin-bottom="0.265cm" style:contextual-spacing="false" style:line-height-at-least="0.476cm" fo:padding-left="0.318cm" fo:padding-right="0.318cm" fo:padding-top="0.106cm" fo:padding-bottom="0.106cm" fo:border="0.74pt solid #29447e" style:shadow="none"/>
      <style:text-properties fo:font-size="12pt" style:font-size-asian="12pt" style:font-size-complex="12pt"/>
    </style:style>
    <style:style style:name="dialog_5f_footer1" style:display-name="dialog_footer1" style:family="paragraph" style:parent-style-name="Standard">
      <loext:graphic-properties draw:fill="solid" draw:fill-color="#f2f2f2"/>
      <style:paragraph-properties fo:margin-top="0cm" fo:margin-bottom="0.265cm" style:contextual-spacing="false" fo:background-color="#f2f2f2" fo:padding="0cm" fo:border-left="0.74pt solid #555555" fo:border-right="0.74pt solid #555555" fo:border-top="0.74pt solid #cccccc" fo:border-bottom="0.74pt solid #555555" style:shadow="none"/>
      <style:text-properties fo:font-size="12pt" style:font-size-asian="12pt" style:font-size-complex="12pt"/>
    </style:style>
    <style:style style:name="fb_5f_loader1" style:display-name="fb_loader1" style:family="paragraph" style:parent-style-name="Standard">
      <style:paragraph-properties fo:margin-left="-0.423cm" fo:margin-right="0cm" fo:margin-top="0cm" fo:margin-bottom="0.265cm" style:contextual-spacing="false" fo:text-indent="0cm" style:auto-text-indent="false"/>
      <style:text-properties fo:font-size="12pt" style:font-size-asian="12pt" style:font-size-complex="12pt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yiv1144603205msonormal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fo:background-color="#ffff00" style:font-size-asian="12pt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_20_Carattere3" style:display-name=" Carattere Carattere3" style:family="text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weight-complex="bold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4276" loext:opacity="100%" style:text-line-through-style="none" style:text-line-through-type="none" style:text-underline-style="none" fo:background-color="transparent"/>
    </style:style>
    <style:style style:name="Visited_20_Internet_20_Link" style:display-name="Visited Internet Link" style:family="text" style:parent-style-name="Carattere_20_predefinito_20_paragrafo">
      <style:text-properties fo:color="#004276" loext:opacity="100%" style:text-line-through-style="none" style:text-line-through-type="none" style:text-underline-style="none" fo:background-color="transparent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ble-xs_20_visible-sm" style:display-name="visible-xs visible-sm" style:family="text" style:parent-style-name="Carattere_20_predefinito_20_paragrafo"/>
    <style:style style:name="time" style:family="text" style:parent-style-name="Carattere_20_predefinito_20_paragrafo"/>
    <style:style style:name="author" style:family="text" style:parent-style-name="Carattere_20_predefinito_20_paragrafo"/>
    <style:style style:name="author-name" style:family="text" style:parent-style-name="Carattere_20_predefinito_20_paragrafo"/>
    <style:style style:name="breaking_20_hidden-xs_20_hidden-sm" style:display-name="breaking hidden-xs hidden-sm" style:family="text" style:parent-style-name="Carattere_20_predefinito_20_paragrafo"/>
    <style:style style:name="selected" style:family="text" style:parent-style-name="Carattere_20_predefinito_20_paragrafo"/>
    <style:style style:name="num" style:family="text" style:parent-style-name="Carattere_20_predefinito_20_paragrafo"/>
    <style:style style:name="vs" style:family="text" style:parent-style-name="Carattere_20_predefinito_20_paragrafo"/>
    <style:style style:name="article_5f_separator" style:display-name="article_separator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at4-visually-hidden1" style:family="text" style:parent-style-name="Carattere_20_predefinito_20_paragrafo"/>
    <style:style style:name="ListLabel_20_53" style:display-name="ListLabel 53" style:family="text">
      <style:text-properties style:font-name-asian="Calibri" style:font-family-asian="Calibri" style:font-family-generic-asian="system" style:font-pitch-asian="variable" style:font-name-complex="Segoe UI Symbol" style:font-family-complex="'Segoe UI Symbol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ale" style:font-family-generic="swiss" style:font-pitch="variable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392cm" fo:margin-left="1.752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tenuta la propria competenza funzionale ai sensi degli artt</dc:title>
    <meta:initial-creator>Angelo Di Spirito</meta:initial-creator>
    <meta:creation-date>2018-04-14T10:50:00</meta:creation-date>
    <dc:date>2021-12-28T14:56:02.721000000</dc:date>
    <meta:editing-cycles>37</meta:editing-cycles>
    <meta:editing-duration>PT5H12M34S</meta:editing-duration>
    <meta:generator>LibreOffice/7.1.3.2$Windows_X86_64 LibreOffice_project/47f78053abe362b9384784d31a6e56f8511eb1c1</meta:generator>
    <meta:print-date>2021-12-28T14:39:36.058000000</meta:print-date>
    <meta:document-statistic meta:table-count="2" meta:image-count="0" meta:object-count="0" meta:page-count="2" meta:paragraph-count="46" meta:word-count="462" meta:character-count="3776" meta:non-whitespace-character-count="2813"/>
  </office:meta>
</office:document-meta>
</file>