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Heading_20_1">
      <style:paragraph-properties fo:margin-left="7.452cm" fo:margin-right="7.504cm" fo:text-indent="0cm" style:auto-text-indent="false"/>
    </style:style>
    <style:style style:name="P2" style:family="paragraph" style:parent-style-name="Heading_20_1">
      <style:paragraph-properties fo:margin-top="0.277cm" fo:margin-bottom="0cm" style:contextual-spacing="false"/>
    </style:style>
    <style:style style:name="P3" style:family="paragraph" style:parent-style-name="List_20_Paragraph" style:list-style-name="WWNum1">
      <style:paragraph-properties fo:margin-left="1.475cm" fo:margin-right="0.286cm" fo:margin-top="0.213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4" style:family="paragraph" style:parent-style-name="List_20_Paragraph" style:list-style-name="WWNum1">
      <style:paragraph-properties fo:margin-left="1.475cm" fo:margin-right="0cm" fo:margin-top="0.212cm" fo:margin-bottom="0cm" style:contextual-spacing="false" fo:line-height="10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5" style:family="paragraph" style:parent-style-name="List_20_Paragraph" style:list-style-name="WWNum1">
      <style:paragraph-properties fo:margin-left="1.475cm" fo:margin-right="0.256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6" style:family="paragraph" style:parent-style-name="List_20_Paragraph" style:list-style-name="WWNum1">
      <style:paragraph-properties fo:margin-left="1.475cm" fo:margin-right="0.275cm" fo:margin-top="0.213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7" style:family="paragraph" style:parent-style-name="List_20_Paragraph" style:list-style-name="WWNum1">
      <style:paragraph-properties fo:margin-left="1.475cm" fo:margin-right="0.284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8" style:family="paragraph" style:parent-style-name="Standard">
      <style:paragraph-properties fo:margin-left="2.205cm" fo:margin-right="0.258cm" fo:margin-top="0.065cm" fo:margin-bottom="0cm" style:contextual-spacing="false" fo:text-align="justify" style:justify-single-word="false" fo:text-indent="-2cm" style:auto-text-indent="false"/>
    </style:style>
    <style:style style:name="P9" style:family="paragraph" style:parent-style-name="Standard">
      <style:paragraph-properties fo:margin-left="0cm" fo:margin-right="0.055cm" fo:margin-top="0.065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03cm" fo:margin-right="0cm" fo:margin-top="0.263cm" fo:margin-bottom="0cm" style:contextual-spacing="false" fo:text-align="start" style:justify-single-word="false" fo:text-indent="0cm" style:auto-text-indent="false">
        <style:tab-stops>
          <style:tab-stop style:position="6.112cm"/>
          <style:tab-stop style:position="16.992cm"/>
        </style:tab-stops>
      </style:paragraph-properties>
    </style:style>
    <style:style style:name="P12" style:family="paragraph" style:parent-style-name="Standard">
      <style:paragraph-properties fo:margin-left="0.203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7.706cm"/>
        </style:tab-stops>
      </style:paragraph-properties>
    </style:style>
    <style:style style:name="P13" style:family="paragraph" style:parent-style-name="Standard">
      <style:paragraph-properties fo:margin-left="1.79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426cm"/>
        </style:tab-stops>
      </style:paragraph-properties>
    </style:style>
    <style:style style:name="P14" style:family="paragraph" style:parent-style-name="Standard">
      <style:paragraph-properties fo:margin-left="0.203cm" fo:margin-right="3.018cm" fo:margin-top="0.24cm" fo:margin-bottom="0cm" style:contextual-spacing="false" fo:line-height="200%" fo:text-align="start" style:justify-single-word="false" fo:text-indent="2.794cm" style:auto-text-indent="false"/>
    </style:style>
    <style:style style:name="P15" style:family="paragraph" style:parent-style-name="Standard">
      <style:paragraph-properties fo:margin-left="1.912cm" fo:margin-right="0cm" fo:margin-top="0.194cm" fo:margin-bottom="0cm" style:contextual-spacing="false" fo:text-align="start" style:justify-single-word="false" fo:text-indent="0cm" style:auto-text-indent="false">
        <style:tab-stops>
          <style:tab-stop style:position="15.725cm"/>
        </style:tab-stops>
      </style:paragraph-properties>
    </style:style>
    <style:style style:name="P16" style:family="paragraph" style:parent-style-name="Text_20_body">
      <style:text-properties fo:font-weight="bold" style:font-weight-asian="bold"/>
    </style:style>
    <style:style style:name="P17" style:family="paragraph" style:parent-style-name="Text_20_body">
      <style:text-properties style:font-name="Times New Roman"/>
    </style:style>
    <style:style style:name="P18" style:family="paragraph" style:parent-style-name="Text_20_body">
      <style:text-properties style:font-name="Times New Roman" fo:font-size="7.5pt" style:font-size-asian="7.5pt"/>
    </style:style>
    <style:style style:name="P19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8pt" style:font-size-asian="8pt"/>
    </style:style>
    <style:style style:name="P20" style:family="paragraph" style:parent-style-name="Text_20_body">
      <style:paragraph-properties fo:margin-left="0cm" fo:margin-right="0.099cm" fo:margin-top="0.425cm" fo:margin-bottom="0cm" style:contextual-spacing="false" fo:text-align="center" style:justify-single-word="false" fo:text-indent="0cm" style:auto-text-indent="false">
        <style:tab-stops>
          <style:tab-stop style:position="7.952cm"/>
          <style:tab-stop style:position="11.991cm"/>
          <style:tab-stop style:position="16.947cm"/>
        </style:tab-stops>
      </style:paragraph-properties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Times New Roman" fo:font-size="7pt" style:font-size-asian="7pt"/>
    </style:style>
    <style:style style:name="P22" style:family="paragraph" style:parent-style-name="Text_20_body">
      <style:paragraph-properties fo:margin-left="0.203cm" fo:margin-right="0cm" fo:margin-top="0.122cm" fo:margin-bottom="0cm" style:contextual-spacing="false" fo:text-indent="0cm" style:auto-text-indent="false">
        <style:tab-stops>
          <style:tab-stop style:position="6.962cm"/>
          <style:tab-stop style:position="17.2cm"/>
        </style:tab-stops>
      </style:paragraph-properties>
    </style:style>
    <style:style style:name="P23" style:family="paragraph" style:parent-style-name="Text_20_body">
      <style:paragraph-properties fo:margin-left="0.203cm" fo:margin-right="0cm" fo:margin-top="0.12cm" fo:margin-bottom="0cm" style:contextual-spacing="false" fo:text-indent="0cm" style:auto-text-indent="false">
        <style:tab-stops>
          <style:tab-stop style:position="5.87cm"/>
          <style:tab-stop style:position="17.253cm"/>
        </style:tab-stops>
      </style:paragraph-properties>
    </style:style>
    <style:style style:name="P24" style:family="paragraph" style:parent-style-name="Text_20_body">
      <style:paragraph-properties fo:margin-left="0.203cm" fo:margin-right="0cm" fo:margin-top="0.12cm" fo:margin-bottom="0cm" style:contextual-spacing="false" fo:text-indent="0cm" style:auto-text-indent="false">
        <style:tab-stops>
          <style:tab-stop style:position="5.994cm"/>
          <style:tab-stop style:position="7.883cm"/>
          <style:tab-stop style:position="10.398cm"/>
          <style:tab-stop style:position="15.593cm"/>
          <style:tab-stop style:position="17.126cm"/>
        </style:tab-stops>
      </style:paragraph-properties>
    </style:style>
    <style:style style:name="P25" style:family="paragraph" style:parent-style-name="Text_20_body">
      <style:paragraph-properties fo:margin-left="0.203cm" fo:margin-right="0cm" fo:margin-top="0.12cm" fo:margin-bottom="0cm" style:contextual-spacing="false" fo:text-indent="0cm" style:auto-text-indent="false">
        <style:tab-stops>
          <style:tab-stop style:position="5.854cm"/>
          <style:tab-stop style:position="17.164cm"/>
        </style:tab-stops>
      </style:paragraph-properties>
    </style:style>
    <style:style style:name="P26" style:family="paragraph" style:parent-style-name="Text_20_body">
      <style:paragraph-properties fo:margin-left="0.203cm" fo:margin-right="0cm" fo:margin-top="0.213cm" fo:margin-bottom="0cm" style:contextual-spacing="false" fo:text-indent="0cm" style:auto-text-indent="false">
        <style:tab-stops>
          <style:tab-stop style:position="7.576cm"/>
          <style:tab-stop style:position="10.806cm"/>
          <style:tab-stop style:position="17.274cm"/>
        </style:tab-stops>
      </style:paragraph-properties>
    </style:style>
    <style:style style:name="P27" style:family="paragraph" style:parent-style-name="Text_20_body">
      <style:paragraph-properties fo:margin-left="0.203cm" fo:margin-right="0cm" fo:margin-top="0.236cm" fo:margin-bottom="0cm" style:contextual-spacing="false" fo:text-indent="0cm" style:auto-text-indent="false">
        <style:tab-stops>
          <style:tab-stop style:position="9.022cm"/>
          <style:tab-stop style:position="15.566cm"/>
          <style:tab-stop style:position="16.291cm"/>
        </style:tab-stops>
      </style:paragraph-properties>
    </style:style>
    <style:style style:name="P28" style:family="paragraph" style:parent-style-name="Text_20_body">
      <style:paragraph-properties fo:margin-top="0.019cm" fo:margin-bottom="0cm" style:contextual-spacing="false"/>
      <style:text-properties style:font-name="Times New Roman" fo:font-size="7pt" style:font-size-asian="7pt"/>
    </style:style>
    <style:style style:name="P29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30" style:family="paragraph" style:parent-style-name="Text_20_body">
      <style:paragraph-properties fo:margin-top="0.014cm" fo:margin-bottom="0cm" style:contextual-spacing="false"/>
      <style:text-properties style:font-name="Times New Roman" fo:font-size="8.5pt" style:font-size-asian="8.5pt"/>
    </style:style>
    <style:style style:name="P31" style:family="paragraph" style:parent-style-name="Text_20_body">
      <style:paragraph-properties fo:margin-left="0.203cm" fo:margin-right="0.289cm" fo:margin-top="0.261cm" fo:margin-bottom="0cm" style:contextual-spacing="false" fo:text-align="justify" style:justify-single-word="false" fo:text-indent="0cm" style:auto-text-indent="false"/>
    </style:style>
    <style:style style:name="P3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3" style:family="paragraph">
      <style:paragraph-properties fo:text-align="star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0.002cm" fo:font-weight="bold" style:font-size-asian="10pt" style:font-weight-asian="bold"/>
    </style:style>
    <style:style style:name="T3" style:family="text">
      <style:text-properties fo:font-size="10pt" fo:letter-spacing="0.002cm" style:font-size-asian="10pt"/>
    </style:style>
    <style:style style:name="T4" style:family="text">
      <style:text-properties fo:font-size="10pt" fo:letter-spacing="-0.005cm" fo:font-weight="bold" style:font-size-asian="10pt" style:font-weight-asian="bold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2cm" fo:font-weight="bold" style:font-size-asian="10pt" style:font-weight-asian="bold"/>
    </style:style>
    <style:style style:name="T7" style:family="text">
      <style:text-properties fo:font-size="10pt" fo:letter-spacing="-0.002cm" style:font-size-asian="10pt"/>
    </style:style>
    <style:style style:name="T8" style:family="text">
      <style:text-properties fo:font-size="10pt" fo:letter-spacing="-0.004cm" fo:font-weight="bold" style:font-size-asian="10pt" style:font-weight-asian="bold"/>
    </style:style>
    <style:style style:name="T9" style:family="text">
      <style:text-properties fo:font-size="10pt" fo:letter-spacing="-0.004cm" fo:font-style="italic" style:font-size-asian="10pt" style:font-style-asian="italic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font-size="10pt" fo:letter-spacing="-0.009cm" fo:font-weight="bold" style:font-size-asian="10pt" style:font-weight-asian="bold"/>
    </style:style>
    <style:style style:name="T12" style:family="text">
      <style:text-properties fo:font-size="10pt" fo:letter-spacing="-0.007cm" fo:font-weight="bold" style:font-size-asian="10pt" style:font-weight-asian="bold"/>
    </style:style>
    <style:style style:name="T13" style:family="text">
      <style:text-properties fo:font-size="10pt" fo:letter-spacing="-0.083cm" fo:font-weight="bold" style:font-size-asian="10pt" style:font-weight-asian="bold"/>
    </style:style>
    <style:style style:name="T14" style:family="text">
      <style:text-properties fo:font-size="10pt" fo:letter-spacing="-0.083cm" fo:font-style="italic" style:font-size-asian="10pt" style:font-style-asian="italic"/>
    </style:style>
    <style:style style:name="T15" style:family="text">
      <style:text-properties fo:font-size="10pt" fo:letter-spacing="-0.083cm" style:font-size-asian="10pt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font-size="10pt" fo:letter-spacing="0.055cm" fo:font-style="italic" style:font-size-asian="10pt" style:font-style-asian="italic"/>
    </style:style>
    <style:style style:name="T18" style:family="text">
      <style:text-properties fo:font-size="10pt" fo:letter-spacing="0.049cm" fo:font-style="italic" style:font-size-asian="10pt" style:font-style-asian="italic"/>
    </style:style>
    <style:style style:name="T19" style:family="text">
      <style:text-properties fo:font-size="10pt" fo:letter-spacing="0.051cm" fo:font-style="italic" style:font-size-asian="10pt" style:font-style-asian="italic"/>
    </style:style>
    <style:style style:name="T20" style:family="text">
      <style:text-properties fo:font-size="10pt" fo:letter-spacing="0.053cm" fo:font-style="italic" style:font-size-asian="10pt" style:font-style-asian="italic"/>
    </style:style>
    <style:style style:name="T21" style:family="text">
      <style:text-properties fo:font-size="10pt" fo:letter-spacing="0.018cm" fo:font-style="italic" style:font-size-asian="10pt" style:font-style-asian="italic"/>
    </style:style>
    <style:style style:name="T22" style:family="text">
      <style:text-properties fo:font-size="10pt" fo:letter-spacing="0.019cm" fo:font-style="italic" style:font-size-asian="10pt" style:font-style-asian="italic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letter-spacing="0.004cm" style:font-size-asian="10pt"/>
    </style:style>
    <style:style style:name="T25" style:family="text">
      <style:text-properties fo:letter-spacing="-0.005cm"/>
    </style:style>
    <style:style style:name="T26" style:family="text">
      <style:text-properties fo:letter-spacing="-0.007cm"/>
    </style:style>
    <style:style style:name="T27" style:family="text">
      <style:text-properties style:font-name="Times New Roman" style:text-underline-style="solid" style:text-underline-width="auto" style:text-underline-color="font-color"/>
    </style:style>
    <style:style style:name="T28" style:family="text">
      <style:text-properties style:font-name="Times New Roman" style:text-underline-style="solid" style:text-underline-width="auto" style:text-underline-color="font-color" officeooo:rsid="000e00ee"/>
    </style:style>
    <style:style style:name="T29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30" style:family="text">
      <style:text-properties style:font-name="Times New Roman" fo:font-size="8pt" style:font-size-asian="8pt"/>
    </style:style>
    <style:style style:name="T31" style:family="text">
      <style:text-properties style:font-name="Times New Roman" fo:font-size="8pt" fo:letter-spacing="-0.002cm" style:font-size-asian="8pt"/>
    </style:style>
    <style:style style:name="T32" style:family="text">
      <style:text-properties style:font-name="Times New Roman" style:text-underline-style="none"/>
    </style:style>
    <style:style style:name="T33" style:family="text">
      <style:text-properties style:font-name="Times New Roman" style:text-underline-style="none" officeooo:rsid="000e00ee"/>
    </style:style>
    <style:style style:name="T34" style:family="text">
      <style:text-properties fo:letter-spacing="0.002cm"/>
    </style:style>
    <style:style style:name="T35" style:family="text">
      <style:text-properties fo:letter-spacing="-0.002cm"/>
    </style:style>
    <style:style style:name="T36" style:family="text">
      <style:text-properties fo:letter-spacing="-0.004cm"/>
    </style:style>
    <style:style style:name="T37" style:family="text">
      <style:text-properties fo:letter-spacing="-0.011cm"/>
    </style:style>
    <style:style style:name="T38" style:family="text">
      <style:text-properties fo:letter-spacing="0.005cm"/>
    </style:style>
    <style:style style:name="T39" style:family="text">
      <style:text-properties fo:font-size="11pt" fo:font-weight="bold" style:font-size-asian="11pt" style:font-weight-asian="bold"/>
    </style:style>
    <style:style style:name="T40" style:family="text">
      <style:text-properties fo:font-size="11pt" fo:letter-spacing="0.002cm" fo:font-weight="bold" style:font-size-asian="11pt" style:font-weight-asian="bold"/>
    </style:style>
    <style:style style:name="T41" style:family="text">
      <style:text-properties fo:letter-spacing="0.004cm"/>
    </style:style>
    <style:style style:name="T42" style:family="text">
      <style:text-properties officeooo:rsid="000e00e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<text:bookmark text:name="OGGETTO: INDAGINE DI MERCATO PER MANIFES"/><text:span text:style-name="T1">OGGETTO:</text:span><text:span text:style-name="T2"> </text:span><text:span text:style-name="T1">INDAGINE</text:span><text:span text:style-name="T2"> </text:span><text:span text:style-name="T1">DI</text:span><text:span text:style-name="T2"> </text:span><text:span text:style-name="T1">MERCATO</text:span><text:span text:style-name="T2"> </text:span><text:span text:style-name="T1">PER</text:span><text:span text:style-name="T2"> </text:span><text:span text:style-name="T1">MANIFESTAZIONI</text:span><text:span text:style-name="T2"> </text:span><text:span text:style-name="T1">D’INTERESSE</text:span><text:span text:style-name="T2"> </text:span><text:span text:style-name="T1">A</text:span><text:span text:style-name="T2"> </text:span><text:span text:style-name="T1">PARTECIPARE</text:span><text:span text:style-name="T2"> </text:span><text:span text:style-name="T1">ALLA PROCEDURA PER L’AFFIDAMENTO DEL SERVIZIO DI CUSTODIA, GESTIONE,</text:span><text:span text:style-name="T2"> </text:span><text:span text:style-name="T1">MANUTENZIONE E</text:span><text:span text:style-name="T4"> </text:span><text:span text:style-name="T1">CURA</text:span><text:span text:style-name="T6"> </text:span><text:span text:style-name="T1">DEL</text:span><text:span text:style-name="T6"> </text:span><text:span text:style-name="T1">VERDE</text:span><text:span text:style-name="T8"> </text:span><text:span text:style-name="T1">DEL</text:span><text:span text:style-name="T6"> </text:span><text:span text:style-name="T1">CIMITERO</text:span><text:span text:style-name="T8"> </text:span><text:span text:style-name="T1">DI</text:span><text:span text:style-name="T8"> </text:span><text:span text:style-name="T1">BORGO</text:span><text:span text:style-name="T2"> </text:span><text:span text:style-name="T1">MONTELLO</text:span></text:p>
      <text:p text:style-name="P16"/>
      <text:p text:style-name="Title">RICHIESTA<text:span text:style-name="T25"> </text:span>DI<text:span text:style-name="T25"> </text:span>INVITO</text:p>
      <text:p text:style-name="P20">Il<text:span text:style-name="T26"> </text:span>sottoscritto <text:span text:style-name="T27"><draw:control text:anchor-type="as-char" draw:z-index="0" draw:name="Forma1" draw:style-name="gr1" draw:text-style-name="P32" svg:width="5.762cm" svg:height="0.5cm" draw:control="control1"/></text:span><text:span text:style-name="T32"><text:s/></text:span>nato a <text:span text:style-name="T27"><draw:control text:anchor-type="as-char" draw:z-index="1" draw:name="Forma2" draw:style-name="gr1" draw:text-style-name="P32" svg:width="3.01cm" svg:height="0.5cm" draw:control="control2"/></text:span>il<text:span text:style-name="T34"> </text:span><text:span text:style-name="T27"><draw:control text:anchor-type="as-char" draw:z-index="2" draw:name="Forma3" draw:style-name="gr2" draw:text-style-name="P33" svg:width="4.31cm" svg:height="0.5cm" draw:control="control3"/></text:span></text:p>
      <text:p text:style-name="P21"/>
      <text:p text:style-name="P22">residente<text:span text:style-name="T35"> </text:span>in <text:span text:style-name="T27"><draw:control text:anchor-type="as-char" draw:z-index="3" draw:name="Forma4" draw:style-name="gr1" draw:text-style-name="P32" svg:width="4.601cm" svg:height="0.5cm" draw:control="control4"/></text:span><text:span text:style-name="T32"><text:s/></text:span>C.F. <text:span text:style-name="T27"><draw:control text:anchor-type="as-char" draw:z-index="4" draw:name="Forma5" draw:style-name="gr1" draw:text-style-name="P32" svg:width="9.61cm" svg:height="0.5cm" draw:control="control5"/></text:span></text:p>
      <text:p text:style-name="P28"/>
      <text:p text:style-name="P23">in qualità<text:span text:style-name="T36"> </text:span>di <text:span text:style-name="T27"><draw:control text:anchor-type="as-char" draw:z-index="5" draw:name="Forma6" draw:style-name="gr1" draw:text-style-name="P32" svg:width="3.671cm" svg:height="0.5cm" draw:control="control6"/></text:span><text:span text:style-name="T32"><text:s/></text:span>dell’impresa<text:span text:style-name="T32"> </text:span><text:span text:style-name="T27"><draw:control text:anchor-type="as-char" draw:z-index="6" draw:name="Forma7" draw:style-name="gr1" draw:text-style-name="P32" svg:width="9.131cm" svg:height="0.5cm" draw:control="control7"/></text:span></text:p>
      <text:p text:style-name="P28"/>
      <text:p text:style-name="P24">con<text:span text:style-name="T25"> </text:span>sede<text:span text:style-name="T34"> </text:span>in <text:span text:style-name="T27"><draw:control text:anchor-type="as-char" draw:z-index="7" draw:name="Forma8" draw:style-name="gr1" draw:text-style-name="P32" svg:width="3.731cm" svg:height="0.5cm" draw:control="control8"/></text:span>(<text:span text:style-name="T27"><draw:control text:anchor-type="as-char" draw:z-index="9" draw:name="Forma10" draw:style-name="gr1" draw:text-style-name="P32" svg:width="0.69cm" svg:height="0.5cm" draw:control="control10"/></text:span><text:span text:style-name="T33">) </text:span>c.a.p. <text:span text:style-name="T27"><draw:control text:anchor-type="as-char" draw:z-index="10" draw:name="Forma11" draw:style-name="gr1" draw:text-style-name="P32" svg:width="2.2cm" svg:height="0.5cm" draw:control="control11"/></text:span>Via <draw:control text:anchor-type="as-char" draw:z-index="8" draw:name="Forma9" draw:style-name="gr1" draw:text-style-name="P32" svg:width="5.001cm" svg:height="0.5cm" draw:control="control9"/><text:span text:style-name="T32"><text:s/></text:span>n. <text:span text:style-name="T27"><draw:control text:anchor-type="as-char" draw:z-index="11" draw:name="Forma12" draw:style-name="gr1" draw:text-style-name="P32" svg:width="1.161cm" svg:height="0.5cm" draw:control="control12"/></text:span></text:p>
      <text:p text:style-name="P18"/>
      <text:p text:style-name="P25">C.F. <text:span text:style-name="T27"><draw:control text:anchor-type="as-char" draw:z-index="12" draw:name="Forma13" draw:style-name="gr1" draw:text-style-name="P32" svg:width="4.92cm" svg:height="0.5cm" draw:control="control13"/></text:span>Partita<text:span text:style-name="T37"> </text:span>Iva <text:span text:style-name="T27"><draw:control text:anchor-type="as-char" draw:z-index="13" draw:name="Forma14" draw:style-name="gr1" draw:text-style-name="P32" svg:width="9.351cm" svg:height="0.5cm" draw:control="control14"/></text:span></text:p>
      <text:p text:style-name="P17"/>
      <text:p text:style-name="P30"/>
      <text:p text:style-name="P9"><text:span text:style-name="T1">DI</text:span><text:span text:style-name="T11"> </text:span><text:span text:style-name="T1">ESSERE</text:span><text:span text:style-name="T12"> </text:span><text:span text:style-name="T1">INVITATO</text:span><text:span text:style-name="T12"> </text:span><text:span text:style-name="T1">ALLA</text:span><text:span text:style-name="T12"> </text:span><text:span text:style-name="T1">PROCEDURA</text:span><text:span text:style-name="T6"> </text:span><text:span text:style-name="T1">PER</text:span><text:span text:style-name="T4"> </text:span><text:span text:style-name="T1">L’AFFIDAMENTO</text:span><text:span text:style-name="T12"> </text:span><text:span text:style-name="T1">DEL</text:span><text:span text:style-name="T12"> </text:span><text:span text:style-name="T1">SERVIZIO</text:span><text:span text:style-name="T12"> </text:span><text:span text:style-name="T1">DI</text:span><text:span text:style-name="T11"> </text:span><text:span text:style-name="T1">CUI</text:span><text:span text:style-name="T13"> </text:span><text:span text:style-name="T1">ALL’OGGETTO</text:span></text:p>
      <text:h text:style-name="P1" text:outline-level="2">AUTORIZZA</text:h>
      <text:p text:style-name="P10"><text:span text:style-name="T16">Il</text:span><text:span text:style-name="T17"> </text:span><text:span text:style-name="T16">comune</text:span><text:span text:style-name="T18"> </text:span><text:span text:style-name="T16">di</text:span><text:span text:style-name="T17"> </text:span><text:span text:style-name="T16">Latina</text:span><text:span text:style-name="T19"> </text:span><text:span text:style-name="T16">ad</text:span><text:span text:style-name="T20"> </text:span><text:span text:style-name="T16">inviare</text:span><text:span text:style-name="T20"> </text:span><text:span text:style-name="T16">al</text:span><text:span text:style-name="T17"> </text:span><text:span text:style-name="T16">seguente</text:span><text:span text:style-name="T20"> </text:span><text:span text:style-name="T16">recapito</text:span><text:span text:style-name="T19"> </text:span><text:span text:style-name="T16">l’eventuale</text:span><text:span text:style-name="T21"> </text:span><text:span text:style-name="T16">invito</text:span><text:span text:style-name="T22"> </text:span><text:span text:style-name="T16">tramite</text:span><text:span text:style-name="T20"> </text:span><text:span text:style-name="T16">la</text:span><text:span text:style-name="T18"> </text:span><text:span text:style-name="T16">piattaforma</text:span><text:span text:style-name="T17"> </text:span><text:span text:style-name="T16">per</text:span><text:span text:style-name="T20"> </text:span><text:span text:style-name="T16">partecipare</text:span><text:span text:style-name="T20"> </text:span><text:span text:style-name="T16">alla</text:span><text:span text:style-name="T14"> </text:span><text:span text:style-name="T16">procedura</text:span><text:span text:style-name="T9"> </text:span><text:span text:style-name="T16">di affidamento</text:span><text:span text:style-name="T23">:</text:span></text:p>
      <text:p text:style-name="P26">Città <text:span text:style-name="T27"><draw:control text:anchor-type="as-char" draw:z-index="14" draw:name="Forma15" draw:style-name="gr1" draw:text-style-name="P32" svg:width="8cm" svg:height="0.5cm" draw:control="control15"/></text:span>Prov. <text:span text:style-name="T27"><draw:control text:anchor-type="as-char" draw:z-index="15" draw:name="Forma16" draw:style-name="gr1" draw:text-style-name="P32" svg:width="2.56cm" svg:height="0.5cm" draw:control="control16"/></text:span>cap<text:span text:style-name="T38"> </text:span><text:span text:style-name="T27"><draw:control text:anchor-type="as-char" draw:z-index="16" draw:name="Forma17" draw:style-name="gr1" draw:text-style-name="P32" svg:width="3.32cm" svg:height="0.5cm" draw:control="control17"/></text:span></text:p>
      <text:p text:style-name="P27">Via <text:span text:style-name="T27"><draw:control text:anchor-type="as-char" draw:z-index="17" draw:name="Forma18" draw:style-name="gr1" draw:text-style-name="P32" svg:width="8.111cm" svg:height="0.5cm" draw:control="control18"/></text:span>Tel. <text:span text:style-name="T27"><draw:control text:anchor-type="as-char" draw:z-index="18" draw:name="Forma19" draw:style-name="gr1" draw:text-style-name="P32" svg:width="5.721cm" svg:height="0.5cm" draw:control="control19"/></text:span>,<text:tab/>Email</text:p>
      <text:p text:style-name="P11"><draw:control text:anchor-type="as-char" draw:z-index="19" draw:name="Forma20" draw:style-name="gr1" draw:text-style-name="P32" svg:width="5.92cm" svg:height="0.5cm" draw:control="control20"/><text:s/><text:span text:style-name="T39">Pec</text:span><text:span text:style-name="T40"> </text:span><text:span text:style-name="T29"><draw:control text:anchor-type="as-char" draw:z-index="20" draw:name="Forma21" draw:style-name="gr1" draw:text-style-name="P32" svg:width="9.231cm" svg:height="0.5cm" draw:control="control21"/></text:span></text:p>
      <text:p text:style-name="P17"/>
      <text:h text:style-name="P2" text:outline-level="2">DICHIARA</text:h>
      <text:p text:style-name="P31">ai sensi degli artt. 46 e 47 del D.P.R. 445/2000 e consapevole delle sanzioni penali previste dall’articolo 76 del<text:span text:style-name="T34"> </text:span>medesimo<text:span text:style-name="T34"> </text:span>D.P.R.<text:span text:style-name="T35"> </text:span>per le<text:span text:style-name="T35"> </text:span>ipotesi<text:span text:style-name="T34"> </text:span>di<text:span text:style-name="T36"> </text:span>falsità<text:span text:style-name="T34"> </text:span>in<text:span text:style-name="T41"> </text:span>atti<text:span text:style-name="T36"> </text:span>e dichiarazioni mendaci:</text:p>
      <text:list xml:id="list3738886792" text:style-name="WWNum1">
        <text:list-item>
          <text:list>
            <text:list-item>
              <text:p text:style-name="P3"><text:span text:style-name="T23">ai sensi dell’articolo 80 del decreto legislativo n. 50 del 2016, l’inesistenza delle cause di esclusione</text:span><text:span text:style-name="T3"> </text:span><text:span text:style-name="T23">dalla partecipazione</text:span><text:span text:style-name="T3"> </text:span><text:span text:style-name="T23">alle</text:span><text:span text:style-name="T7"> </text:span><text:span text:style-name="T23">procedure</text:span><text:span text:style-name="T7"> </text:span><text:span text:style-name="T23">di affidamento</text:span><text:span text:style-name="T24"> </text:span><text:span text:style-name="T23">degli appalti pubblici;</text:span></text:p>
            </text:list-item>
            <text:list-item>
              <text:p text:style-name="P4"><text:span text:style-name="T23">l’insussistenza</text:span><text:span text:style-name="T10"> </text:span><text:span text:style-name="T23">della</text:span><text:span text:style-name="T5"> </text:span><text:span text:style-name="T23">causa</text:span><text:span text:style-name="T7"> </text:span><text:span text:style-name="T23">interdittiva</text:span><text:span text:style-name="T10"> </text:span><text:span text:style-name="T23">di</text:span><text:span text:style-name="T5"> </text:span><text:span text:style-name="T23">cui</text:span><text:span text:style-name="T10"> </text:span><text:span text:style-name="T23">all’art.</text:span><text:span text:style-name="T10"> </text:span><text:span text:style-name="T23">53,</text:span><text:span text:style-name="T5"> </text:span><text:span text:style-name="T23">comma</text:span><text:span text:style-name="T10"> </text:span><text:span text:style-name="T23">16-</text:span><text:span text:style-name="T16">ter</text:span><text:span text:style-name="T23">,</text:span><text:span text:style-name="T5"> </text:span><text:span text:style-name="T23">del</text:span><text:span text:style-name="T5"> </text:span><text:span text:style-name="T23">d.lgs.</text:span><text:span text:style-name="T10"> </text:span><text:span text:style-name="T23">del</text:span><text:span text:style-name="T5"> </text:span><text:span text:style-name="T23">2001,</text:span><text:span text:style-name="T5"> </text:span><text:span text:style-name="T23">n.</text:span><text:span text:style-name="T10"> </text:span><text:span text:style-name="T23">165;</text:span></text:p>
            </text:list-item>
            <text:list-item>
              <text:p text:style-name="P5"><text:span text:style-name="T23">Di</text:span><text:span text:style-name="T3"> </text:span><text:span text:style-name="T23">essere</text:span><text:span text:style-name="T3"> </text:span><text:span text:style-name="T23">iscritto</text:span><text:span text:style-name="T3"> </text:span><text:span text:style-name="T23">e</text:span><text:span text:style-name="T3"> </text:span><text:span text:style-name="T23">abilitato</text:span><text:span text:style-name="T3"> </text:span><text:span text:style-name="T23">sul</text:span><text:span text:style-name="T3"> </text:span><text:span text:style-name="T23">MEPA</text:span><text:span text:style-name="T3"> </text:span><text:span text:style-name="T23">nella</text:span><text:span text:style-name="T3"> </text:span><text:span text:style-name="T23">categoria</text:span><text:span text:style-name="T3"> </text:span><text:span text:style-name="T23">merceologica</text:span><text:span text:style-name="T3"> </text:span><text:span text:style-name="T23">dei</text:span><text:span text:style-name="T3"> </text:span><text:span text:style-name="T23">“</text:span><text:span text:style-name="T1">Servizi</text:span><text:span text:style-name="T2"> </text:span><text:span text:style-name="T1">cimiteriali</text:span><text:span text:style-name="T2"> </text:span><text:span text:style-name="T1">e</text:span><text:span text:style-name="T2"> </text:span><text:span text:style-name="T1">funebri”</text:span><text:span text:style-name="T2"> </text:span><text:span text:style-name="T23">di</text:span><text:span text:style-name="T7"> </text:span><text:span text:style-name="T23">cui</text:span><text:span text:style-name="T3"> </text:span><text:span text:style-name="T23">all’allegato 32.</text:span></text:p>
            </text:list-item>
            <text:list-item>
              <text:p text:style-name="P6"><text:span text:style-name="T23">di aver preso completa conoscenza dell’avviso e di accettarne integralmente il contenuto senza</text:span><text:span text:style-name="T3"> </text:span><text:span text:style-name="T23">eccezioni né riserve;</text:span></text:p>
            </text:list-item>
            <text:list-item>
              <text:p text:style-name="P7"><text:span text:style-name="T23">di essere informato e accettare che i dati personali raccolti saranno trattati, anche con strumenti</text:span><text:span text:style-name="T3"> </text:span><text:span text:style-name="T23">informatici, esclusivamente nell’ambito dei procedimenti indetti nell’ambito dell’avviso di cui in</text:span><text:span text:style-name="T3"> </text:span><text:span text:style-name="T23">oggetto;</text:span></text:p>
            </text:list-item>
          </text:list>
        </text:list-item>
      </text:list>
      <text:p text:style-name="P29"/>
      <text:p text:style-name="P13"><text:span text:style-name="T1">(luogo</text:span><text:span text:style-name="T8"> </text:span><text:span text:style-name="T1">e</text:span><text:span text:style-name="T6"> </text:span><text:span text:style-name="T1">data)<text:tab/></text:span><text:span text:style-name="T23">(</text:span><text:span text:style-name="T1">firma</text:span><text:span text:style-name="T11"> </text:span><text:span text:style-name="T1">del</text:span><text:span text:style-name="T4"> </text:span><text:span text:style-name="T1">concorrente</text:span><text:span text:style-name="T23">)</text:span></text:p>
      <text:p text:style-name="P12"><text:span text:style-name="T1"><draw:control text:anchor-type="as-char" draw:z-index="21" draw:name="Forma22" draw:style-name="gr1" draw:text-style-name="P32" svg:width="4.421cm" svg:height="0.5cm" draw:control="control22"/></text:span><text:span text:style-name="T1"><text:tab/>……………………………………………………………………..</text:span></text:p>
      <text:p text:style-name="P14"><text:span text:style-name="T23">(</text:span><text:span text:style-name="T1">N.B. La domanda deve essere obbligatoriamente firmata digitalmente</text:span><text:span text:style-name="T23">)</text:span><text:span text:style-name="T15"> </text:span><text:span text:style-name="T1">Allegati:</text:span><text:span text:style-name="T2"> </text:span><text:span text:style-name="T23">fotocopia del</text:span><text:span text:style-name="T10"> </text:span><text:span text:style-name="T23">documento di</text:span><text:span text:style-name="T10"> </text:span><text:span text:style-name="T23">identità del</text:span><text:span text:style-name="T7"> </text:span><text:span text:style-name="T23">sottoscrittore</text:span></text:p>
      <text:p text:style-name="P15"><text:span text:style-name="T30">Gara</text:span><text:span text:style-name="T31"> </text:span><text:span text:style-name="T30">273<text:tab/>Pagina 1</text:span><text:span text:style-name="T31"> </text:span><text:span text:style-name="T30">di</text:span><text:span text:style-name="T31"> </text:span><text:span text:style-name="T30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0pt" fo:language="it" fo:country="IT" style:font-name-asian="Palatino Linotype1" style:font-family-asian="'Palatino Linotype'" style:font-family-generic-asian="system" style:font-pitch-asian="variable" style:font-size-asian="10pt" style:language-asian="en" style:country-asian="US" style:font-name-complex="Palatino Linotype1" style:font-family-complex="'Palatino Linotype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048cm" fo:margin-top="0.213cm" fo:margin-bottom="0cm" style:contextual-spacing="false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049cm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4pt" fo:language="it" fo:country="IT" fo:font-weight="bold" style:font-name-asian="Palatino Linotype1" style:font-family-asian="'Palatino Linotype'" style:font-family-generic-asian="system" style:font-pitch-asian="variable" style:font-size-asian="14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margin-top="0.212cm" fo:margin-bottom="0cm" style:contextual-spacing="false" fo:text-align="justify" style:justify-single-word="false" fo:text-indent="-0.635cm" style:auto-text-indent="false"/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fo:font-size="10pt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 text:start-value="3">
        <style:list-level-properties text:list-level-position-and-space-mode="label-alignment">
          <style:list-level-label-alignment text:label-followed-by="listtab" fo:text-indent="-0.713cm" fo:margin-left="0.91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03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6.80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8.58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13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799cm" fo:margin-right="1.729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zanchetta</meta:initial-creator>
    <dc:title>Prot</dc:title>
    <meta:creation-date>2021-10-01T06:43:53</meta:creation-date>
    <dc:date>2021-10-01T08:58:42.826000000</dc:date>
    <meta:editing-duration>PT13M37S</meta:editing-duration>
    <meta:generator>LibreOffice/7.0.4.2$Windows_x86 LibreOffice_project/dcf040e67528d9187c66b2379df5ea4407429775</meta:generator>
    <meta:editing-cycles>5</meta:editing-cycles>
    <meta:document-statistic meta:table-count="0" meta:image-count="0" meta:object-count="0" meta:page-count="1" meta:paragraph-count="24" meta:word-count="263" meta:character-count="1775" meta:non-whitespace-character-count="1528"/>
    <meta:user-defined meta:name="AppVersion">12.0000</meta:user-defined>
    <meta:user-defined meta:name="Created" meta:value-type="date">2021-09-30T00:00:00</meta:user-defined>
    <meta:user-defined meta:name="Creator">Writer</meta:user-defined>
    <meta:user-defined meta:name="LastSaved" meta:value-type="date">2021-09-30T00:00:00</meta:user-defined>
    <meta:template xlink:type="simple" xlink:actuate="onRequest" xlink:title="Normal" xlink:href=""/>
  </office:meta>
</office:document-meta>
</file>