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0B0000000B90B0024EC37A41A6.png" manifest:media-type="image/png"/>
  <manifest:file-entry manifest:full-path="Pictures/10000000000002A600000498EC74D823CD1285B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mericana BT" svg:font-family="'Americana BT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ill Sans" svg:font-family="'Gill Sans'" style:font-family-generic="roman" style:font-pitch="variable"/>
    <style:font-face style:name="Helvetica Neue" svg:font-family="'Helvetica Neue'" style:font-family-generic="roman" style:font-pitch="variable"/>
    <style:font-face style:name="Liberation Mono" svg:font-family="'Liberation Mono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Liberation Mono1" svg:font-family="'Liberation Mono'" style:font-family-generic="system" style:font-pitch="variable"/>
    <style:font-face style:name="Lucida Grande1" svg:font-family="'Lucida Grande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Americana BT" fo:font-size="8pt" style:font-size-asian="8pt"/>
    </style:style>
    <style:style style:name="P2" style:family="paragraph" style:parent-style-name="Footer">
      <style:paragraph-properties fo:line-height="115%"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Footer">
      <style:paragraph-properties fo:line-height="115%" fo:text-align="center" style:justify-single-word="false"/>
      <style:text-properties style:font-name="Arial" fo:font-size="8pt" officeooo:paragraph-rsid="0003bb2b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74pt solid #000000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74pt solid #000000"/>
      <style:text-properties style:font-name="Americana BT" fo:font-size="8pt" style:font-size-asian="8pt"/>
    </style:style>
    <style:style style:name="P6" style:family="paragraph" style:parent-style-name="Header">
      <style:paragraph-properties fo:line-height="150%" fo:text-align="center" style:justify-single-word="false" fo:padding="0cm" fo:border-left="none" fo:border-right="none" fo:border-top="none" fo:border-bottom="0.74pt solid #000000"/>
      <style:text-properties style:font-name="Gill Sans" fo:font-size="12pt" style:font-size-asian="12pt" style:font-name-complex="Gill Sans1" style:font-size-complex="12pt"/>
    </style:style>
    <style:style style:name="P7" style:family="paragraph" style:parent-style-name="Header">
      <style:paragraph-properties fo:line-height="150%" fo:text-align="center" style:justify-single-word="false" fo:padding="0cm" fo:border-left="none" fo:border-right="none" fo:border-top="none" fo:border-bottom="0.74pt solid #000000"/>
      <style:text-properties style:font-name="Gill Sans" style:font-name-complex="Gill Sans1"/>
    </style:style>
    <style:style style:name="P8" style:family="paragraph" style:parent-style-name="List_20_Paragraph">
      <style:paragraph-properties fo:margin-left="2.54cm" fo:margin-right="0cm" fo:text-indent="0cm" style:auto-text-indent="false"/>
      <style:text-properties style:font-name="Arial" fo:font-size="10pt" style:font-size-asian="10pt" style:font-name-complex="Arial2" style:font-size-complex="10pt"/>
    </style:style>
    <style:style style:name="P9" style:family="paragraph" style:parent-style-name="List_20_Paragraph">
      <style:paragraph-properties fo:margin-left="2.54cm" fo:margin-right="0cm" fo:text-indent="0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0" style:family="paragraph" style:parent-style-name="List_20_Paragraph">
      <style:paragraph-properties fo:margin-left="2.54cm" fo:margin-right="0cm" fo:text-indent="0cm" style:auto-text-indent="false"/>
      <style:text-properties style:font-name="Arial" style:font-name-complex="Arial2"/>
    </style:style>
    <style:style style:name="P11" style:family="paragraph" style:parent-style-name="List_20_Paragraph">
      <style:paragraph-properties fo:margin-left="2.54cm" fo:margin-right="0cm" fo:text-indent="0cm" style:auto-text-indent="false"/>
      <style:text-properties style:font-name="Arial" fo:font-weight="bold" style:font-weight-asian="bold" style:font-name-complex="Arial2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50%"/>
      <style:text-properties style:font-name="Arial" fo:font-size="10.5pt" style:font-size-asian="10.5pt" style:font-name-complex="Arial2" style:font-size-complex="10.5pt"/>
    </style:style>
    <style:style style:name="P14" style:family="paragraph" style:parent-style-name="Standard">
      <style:paragraph-properties fo:text-align="end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16" style:family="paragraph" style:parent-style-name="Standard">
      <style:text-properties style:font-name="Arial" style:font-name-complex="Arial2"/>
    </style:style>
    <style:style style:name="P17" style:family="paragraph" style:parent-style-name="Standard">
      <style:paragraph-properties fo:text-align="end" style:justify-single-word="false"/>
      <style:text-properties style:font-name="Arial" style:font-name-complex="Arial2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25" style:family="paragraph" style:parent-style-name="Heading_20_2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5.484cm" fo:margin-right="0cm" fo:text-indent="8.253cm" style:auto-text-indent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2"/>
    </style:style>
    <style:style style:name="P28" style:family="paragraph" style:parent-style-name="Text_20_body">
      <style:paragraph-properties fo:text-align="justify" style:justify-single-word="false"/>
      <style:text-properties officeooo:paragraph-rsid="00053513"/>
    </style:style>
    <style:style style:name="P29" style:family="paragraph" style:parent-style-name="Heading_20_2" style:master-page-name="First_20_Page">
      <style:paragraph-properties fo:text-align="center" style:justify-single-word="false" style:page-number="auto"/>
      <style:text-properties style:font-name="Arial" fo:font-size="11pt" style:font-size-asian="11pt" style:font-name-complex="Arial2" style:font-size-complex="11pt"/>
    </style:style>
    <style:style style:name="P30" style:family="paragraph" style:parent-style-name="List_20_Paragraph" style:list-style-name="WWNum22"/>
    <style:style style:name="P31" style:family="paragraph" style:parent-style-name="List_20_Paragraph" style:list-style-name="WWNum23">
      <style:text-properties style:font-name="Arial" fo:font-size="10pt" fo:font-weight="bold" style:font-size-asian="10pt" style:font-weight-asian="bold" style:font-name-complex="Arial2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style:font-name-complex="Arial2"/>
    </style:style>
    <style:style style:name="P33" style:family="paragraph" style:parent-style-name="Standard">
      <style:text-properties style:font-name="Arial" fo:font-weight="bold" style:font-weight-asian="bold" style:font-name-complex="Arial2"/>
    </style:style>
    <style:style style:name="P34" style:family="paragraph" style:parent-style-name="Standard">
      <style:text-properties style:font-name="Arial" fo:font-weight="bold" officeooo:rsid="00071c62" officeooo:paragraph-rsid="00071c62" style:font-weight-asian="bold" style:font-name-complex="Arial2"/>
    </style:style>
    <style:style style:name="P35" style:family="paragraph" style:parent-style-name="Standard" style:list-style-name="WWNum22">
      <style:paragraph-properties fo:margin-top="0cm" fo:margin-bottom="0.282cm" style:contextual-spacing="false" fo:line-height="108%"/>
    </style:style>
    <style:style style:name="P36" style:family="paragraph" style:parent-style-name="Text_20_body" style:list-style-name="L1">
      <style:paragraph-properties fo:text-align="justify" style:justify-single-word="false"/>
      <style:text-properties style:font-name="Arial1" fo:font-size="6pt" officeooo:paragraph-rsid="00053513" style:font-size-asian="6pt" style:font-size-complex="6pt"/>
    </style:style>
    <style:style style:name="P37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1" fo:font-size="6pt" officeooo:paragraph-rsid="00053513" style:font-size-asian="6pt" style:font-size-complex="6pt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2" style:family="text">
      <style:text-properties style:font-name="Arial" fo:font-size="10.5pt" style:font-size-asian="10.5pt" style:font-name-complex="Arial2" style:font-size-complex="10.5pt"/>
    </style:style>
    <style:style style:name="T3" style:family="text">
      <style:text-properties style:font-name="Arial" fo:font-size="10.5pt" officeooo:rsid="00009991" style:font-size-asian="10.5pt" style:font-name-complex="Arial2" style:font-size-complex="10.5pt"/>
    </style:style>
    <style:style style:name="T4" style:family="text">
      <style:text-properties style:font-name="Arial" fo:font-weight="bold" style:font-weight-asian="bold" style:font-name-complex="Arial2" style:font-weight-complex="bold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style:font-name-complex="Arial2" style:font-weight-complex="bold"/>
    </style:style>
    <style:style style:name="T7" style:family="text">
      <style:text-properties style:font-name="Arial" fo:font-size="10pt" style:font-size-asian="10pt" style:font-name-complex="Arial2" style:font-size-complex="10pt"/>
    </style:style>
    <style:style style:name="T8" style:family="text">
      <style:text-properties officeooo:rsid="00009991"/>
    </style:style>
    <style:style style:name="T9" style:family="text">
      <style:text-properties style:font-name="Arial1"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Character_5f_20_5f_style" style:num-suffix="." style:num-format="1">
        <style:list-level-properties text:space-before="0.748cm" text:min-label-width="0.499cm"/>
      </text:list-level-style-number>
      <text:list-level-style-number text:level="2" text:style-name="Character_5f_20_5f_style" style:num-suffix="." style:num-format="1">
        <style:list-level-properties text:space-before="1.995cm" text:min-label-width="0.499cm"/>
      </text:list-level-style-number>
      <text:list-level-style-number text:level="3" text:style-name="Character_5f_20_5f_style" style:num-suffix="." style:num-format="1">
        <style:list-level-properties text:space-before="3.242cm" text:min-label-width="0.499cm"/>
      </text:list-level-style-number>
      <text:list-level-style-number text:level="4" text:style-name="Character_5f_20_5f_style" style:num-suffix="." style:num-format="1">
        <style:list-level-properties text:space-before="4.489cm" text:min-label-width="0.499cm"/>
      </text:list-level-style-number>
      <text:list-level-style-number text:level="5" text:style-name="Character_5f_20_5f_style" style:num-suffix="." style:num-format="1">
        <style:list-level-properties text:space-before="5.736cm" text:min-label-width="0.499cm"/>
      </text:list-level-style-number>
      <text:list-level-style-number text:level="6" text:style-name="Character_5f_20_5f_style" style:num-suffix="." style:num-format="1">
        <style:list-level-properties text:space-before="6.983cm" text:min-label-width="0.499cm"/>
      </text:list-level-style-number>
      <text:list-level-style-number text:level="7" text:style-name="Character_5f_20_5f_style" style:num-suffix="." style:num-format="1">
        <style:list-level-properties text:space-before="8.23cm" text:min-label-width="0.499cm"/>
      </text:list-level-style-number>
      <text:list-level-style-number text:level="8" text:style-name="Character_5f_20_5f_style" style:num-suffix="." style:num-format="1">
        <style:list-level-properties text:space-before="9.478cm" text:min-label-width="0.499cm"/>
      </text:list-level-style-number>
      <text:list-level-style-number text:level="9" text:style-name="Character_5f_20_5f_style" style:num-suffix="." style:num-format="1">
        <style:list-level-properties text:space-before="10.725cm" text:min-label-width="0.499cm"/>
      </text:list-level-style-number>
      <text:list-level-style-number text:level="10" text:style-name="Character_5f_20_5f_style" style:num-suffix="." style:num-format="1">
        <style:list-level-properties text:space-before="11.972cm" text:min-label-width="0.499cm"/>
      </text:list-level-style-number>
    </text:list-style>
    <style:style style:name="gr1" style:family="graphic" style:data-style-name="C10107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ampo data 1" form:control-implementation="ooo:com.sun.star.form.component.DateField" xml:id="control4" form:id="control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numerico 1" form:control-implementation="ooo:com.sun.star.form.component.NumericField" xml:id="control8" form:id="control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2" form:control-implementation="ooo:com.sun.star.form.component.NumericField" xml:id="control9" form:id="control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" form:control-implementation="ooo:com.sun.star.form.component.DateField" xml:id="control14" form:id="control1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3" form:control-implementation="ooo:com.sun.star.form.component.DateField" xml:id="control27" form:id="control2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2"><text:bookmark text:name="_GoBack"/>ELEZIONI AMMINISTRATIVE </text:h>
      <text:h text:style-name="P25" text:outline-level="2">PER IL RINNOVO</text:h>
      <text:h text:style-name="P25" text:outline-level="2"><text:s/>DEL SINDACO E DEL CONSIGLIO COMUNALE DI LATINA</text:h>
      <text:h text:style-name="P25" text:outline-level="2">3 - 4 OTTOBRE 2021 </text:h>
      <text:p text:style-name="P24">(ed eventuale ballottaggio 17-18 ottobre 2021)</text:p>
      <text:p text:style-name="P26">Modello A </text:p>
      <text:p text:style-name="P14">Al sig. Sindaco del Comune di Latina</text:p>
      <text:p text:style-name="P14">segreteria.sindaco@comune.latina.it</text:p>
      <text:p text:style-name="P13"/>
      <text:p text:style-name="P19"><text:span text:style-name="T2">Il modulo deve essere compilato a carattere </text:span><text:span text:style-name="T1">STAMPATELLO</text:span><text:span text:style-name="T2"> </text:span></text:p>
      <text:p text:style-name="P20"/>
      <text:p text:style-name="P19"><draw:control text:anchor-type="paragraph" draw:z-index="11" draw:name="Forma10" draw:style-name="gr5" draw:text-style-name="P39" svg:width="8.64cm" svg:height="0.701cm" svg:x="7.89cm" svg:y="3.36cm" draw:control="control10"/><text:span text:style-name="T2">Il sottoscritto </text:span><text:span text:style-name="T2"><draw:control text:anchor-type="as-char" draw:z-index="2" draw:name="Forma1" draw:style-name="gr2" draw:text-style-name="P39" svg:width="8.302cm" svg:height="0.701cm" draw:control="control1"/></text:span><text:span text:style-name="T2"><text:s/>nato/a a </text:span><text:span text:style-name="T2"><draw:control text:anchor-type="as-char" draw:z-index="3" draw:name="Forma2" draw:style-name="gr2" draw:text-style-name="P39" svg:width="4.642cm" svg:height="0.585cm" draw:control="control2"/></text:span><text:span text:style-name="T2"><text:s/>(Prov </text:span><text:span text:style-name="T2"><draw:control text:anchor-type="as-char" draw:z-index="4" draw:name="Forma3" draw:style-name="gr2" draw:text-style-name="P39" svg:width="1.071cm" svg:height="0.701cm" draw:control="control3"/></text:span><text:span text:style-name="T2">), il </text:span><text:span text:style-name="T2"><draw:control text:anchor-type="as-char" draw:z-index="5" draw:name="Forma4" draw:style-name="gr4" draw:text-style-name="P38" svg:width="3.791cm" svg:height="0.701cm" draw:control="control4"/></text:span><text:span text:style-name="T2">. Residente a </text:span><text:span text:style-name="T2"><draw:control text:anchor-type="as-char" draw:z-index="6" draw:name="Forma5" draw:style-name="gr2" draw:text-style-name="P39" svg:width="7.1cm" svg:height="0.701cm" draw:control="control5"/></text:span><text:span text:style-name="T2"><text:s/></text:span><text:span text:style-name="T3">in </text:span><text:span text:style-name="T2">via/piazza </text:span><text:span text:style-name="T2"><draw:control text:anchor-type="as-char" draw:z-index="7" draw:name="Forma6" draw:style-name="gr2" draw:text-style-name="P39" svg:width="6.002cm" svg:height="0.701cm" draw:control="control6"/></text:span><text:span text:style-name="T2"><text:s/>n </text:span><text:span text:style-name="T2"><draw:control text:anchor-type="as-char" draw:z-index="8" draw:name="Forma7" draw:style-name="gr2" draw:text-style-name="P39" svg:width="1.481cm" svg:height="0.701cm" draw:control="control7"/></text:span><text:span text:style-name="T2">, tel </text:span><text:span text:style-name="T2"><draw:control text:anchor-type="as-char" draw:z-index="9" draw:name="Forma8" draw:style-name="gr2" draw:text-style-name="P38" svg:width="6.002cm" svg:height="0.701cm" draw:control="control8"/></text:span><text:span text:style-name="T2"><text:s/>cell </text:span><text:span text:style-name="T2"><draw:control text:anchor-type="as-char" draw:z-index="10" draw:name="Forma9" draw:style-name="gr2" draw:text-style-name="P38" svg:width="5.001cm" svg:height="0.701cm" draw:control="control9"/></text:span><text:span text:style-name="T2">e-mail o pec ……………………@.......................................................</text:span><text:span text:style-name="T2"><draw:control text:anchor-type="as-char" draw:z-index="12" draw:name="Forma11" draw:style-name="gr2" draw:text-style-name="P39" svg:width="6.002cm" svg:height="0.701cm" draw:control="control11"/></text:span><text:span text:style-name="T2">documento d’identità </text:span><text:span text:style-name="T2"><draw:control text:anchor-type="as-char" draw:z-index="13" draw:name="Forma12" draw:style-name="gr2" draw:text-style-name="P39" svg:width="4.001cm" svg:height="0.701cm" draw:control="control12"/></text:span><text:span text:style-name="T2"><text:s/>rilasciato da</text:span><draw:control text:anchor-type="as-char" draw:z-index="14" draw:name="Forma13" draw:style-name="gr2" draw:text-style-name="P39" svg:width="6.501cm" svg:height="0.701cm" draw:control="control13"/> <text:span text:style-name="T3">il</text:span><text:span text:style-name="T8"> </text:span><text:span text:style-name="T8"><draw:control text:anchor-type="as-char" draw:z-index="15" draw:name="Forma14" draw:style-name="gr4" draw:text-style-name="P38" svg:width="6.002cm" svg:height="0.701cm" draw:control="control14"/></text:span></text:p>
      <text:p text:style-name="P20"/>
      <text:p text:style-name="P15">COMUNICA</text:p>
      <text:p text:style-name="P22"/>
      <text:p text:style-name="P18">la propria disponibilità a sostituire i presidenti di seggio impossibilitati a svolgere l’incarico in occasione delle elezioni Amministrative del 3 e 4 ottobre 2021 e eventuale ballottaggio 17 – 18 ottobre 2021; </text:p>
      <text:p text:style-name="P18"/>
      <text:p text:style-name="P18">A tal fine Il/la sottoscritto/a dichiara, sotto la propria personale responsabilità e consapevole delle sanzioni penali previste dall’articolo 76 del Decreto del Presidente della Repubblica 28 dicembre 2000, n. 445 per il caso di false dichiarazioni: (barrare la casella corrispondente) </text:p>
      <text:p text:style-name="P21"/>
      <text:list xml:id="list1342171950" text:style-name="WWNum22">
        <text:list-header>
          <text:p text:style-name="P30"><text:span text:style-name="T7"><draw:control text:anchor-type="as-char" draw:z-index="16" draw:name="Forma15" draw:style-name="gr3" draw:text-style-name="P38" svg:width="0.5cm" svg:height="0.5cm" draw:control="control15"/></text:span><text:span text:style-name="T7">di essere iscritto/a all’Albo delle persone idonee all’ufficio di Presidente di seggio elettorale;</text:span></text:p>
          <text:p text:style-name="P35"><text:span text:style-name="T5"><draw:control text:anchor-type="as-char" draw:z-index="17" draw:name="Forma16" draw:style-name="gr3" draw:text-style-name="P38" svg:width="0.5cm" svg:height="0.5cm" draw:control="control16"/></text:span><text:span text:style-name="T5">di essere cittadino/a italiano/a; </text:span></text:p>
          <text:p text:style-name="P35"><draw:control text:anchor-type="as-char" draw:z-index="18" draw:name="Forma17" draw:style-name="gr3" draw:text-style-name="P38" svg:width="0.5cm" svg:height="0.5cm" draw:control="control17"/><text:span text:style-name="T5">di essere iscritto nelle liste degli elettori; </text:span></text:p>
          <text:p text:style-name="P35"><text:span text:style-name="T5"><draw:control text:anchor-type="as-char" draw:z-index="19" draw:name="Forma18" draw:style-name="gr3" draw:text-style-name="P38" svg:width="0.5cm" svg:height="0.5cm" draw:control="control18"/></text:span><text:span text:style-name="T5">di aver conseguito un titolo di studio non inferiore al diploma di istruzione secondaria di secondo grado [diploma di scuola media superiore]</text:span></text:p>
        </text:list-header>
      </text:list>
      <text:p text:style-name="P27">Dichiara altresì </text:p>
      <text:list xml:id="list111015904264564" text:continue-numbering="true" text:style-name="WWNum22">
        <text:list-header>
          <text:p text:style-name="P30"><text:span text:style-name="T7"><draw:control text:anchor-type="as-char" draw:z-index="20" draw:name="Forma19" draw:style-name="gr3" draw:text-style-name="P38" svg:width="0.5cm" svg:height="0.5cm" draw:control="control19"/></text:span><text:span text:style-name="T7">di non rientrare nelle categorie dei soggetti esclusi</text:span><text:span text:style-name="T7"><text:note text:id="ftn1" text:note-class="footnote"><text:note-citation>1</text:note-citation><text:note-body><text:p text:style-name="P28"><text:span text:style-name="T9">Si ricorda che </text:span><text:span text:style-name="Strong_20_Emphasis"><text:span text:style-name="T9">sono esclusi</text:span></text:span><text:span text:style-name="T9"> dalle funzioni di presidente di seggio come previsto dall’art. 23 del D.P.R. 570/60 e dall’ art.38 DEL D.P.R.361/57:</text:span></text:p><text:list xml:id="list1904949665" text:style-name="L1"><text:list-item><text:p text:style-name="P37">Coloro che alla data delle elezioni abbiano superato il 70° anno di età </text:p></text:list-item><text:list-item><text:p text:style-name="P37">I dipendenti dei Ministeri dell’Interno, delle Poste e Telecomunicazioni e dei Trasporti; </text:p></text:list-item><text:list-item><text:p text:style-name="P37">Gli appartenenti alla Forze Armate in servizio; </text:p></text:list-item><text:list-item><text:p text:style-name="P37">I medici provinciali, gli ufficiali e i medici condotti; </text:p></text:list-item><text:list-item><text:p text:style-name="P37">I segretari comunali ed i dipendenti dei comuni, addetti o comandati a prestare servizio presso gli uffici elettorali comunali. </text:p><text:p text:style-name="P36"/></text:list-item></text:list></text:note-body></text:note></text:span></text:p>
        </text:list-header>
      </text:list>
      <text:p text:style-name="P8"/>
      <text:list xml:id="list111015993248479" text:continue-list="list111015904264564" text:style-name="WWNum22">
        <text:list-header>
          <text:p text:style-name="P30"><text:soft-page-break/><text:span text:style-name="T7"><draw:control text:anchor-type="as-char" draw:z-index="21" draw:name="Forma20" draw:style-name="gr3" draw:text-style-name="P38" svg:width="0.5cm" svg:height="0.5cm" draw:control="control20"/></text:span><text:span text:style-name="T7">di avere la disponibilità di una casella di posta elettronica (ricevibile su smartphone o altro strumento informatico con rete dati <text:s/>di cui ha la disponibilità quale tablet, laptop, pc)</text:span></text:p>
        </text:list-header>
      </text:list>
      <text:p text:style-name="P8"/>
      <text:p text:style-name="P16">Il/la sottoscritto/a dichiara, inoltre, di aver svolto in precedenti consultazioni elettorali (indicare quali) le funzioni di: </text:p>
      <text:p text:style-name="P16"/>
      <text:p text:style-name="P16"/>
      <text:list xml:id="list2120346542" text:style-name="WWNum23">
        <text:list-item>
          <text:p text:style-name="P31">presidente</text:p>
        </text:list-item>
      </text:list>
      <text:p text:style-name="P10"><draw:control text:anchor-type="as-char" draw:z-index="22" draw:name="Forma21" draw:style-name="gr2" draw:text-style-name="P39" svg:width="6.002cm" svg:height="0.701cm" draw:control="control21"/></text:p>
      <text:p text:style-name="P8"/>
      <text:p text:style-name="P8"><draw:control text:anchor-type="as-char" draw:z-index="23" draw:name="Forma22" draw:style-name="gr2" draw:text-style-name="P39" svg:width="6.002cm" svg:height="0.701cm" draw:control="control22"/></text:p>
      <text:p text:style-name="P10"/>
      <text:list xml:id="list111016348797966" text:continue-numbering="true" text:style-name="WWNum23">
        <text:list-item>
          <text:p text:style-name="P31">segretario </text:p>
        </text:list-item>
      </text:list>
      <text:p text:style-name="P11"><draw:control text:anchor-type="as-char" draw:z-index="24" draw:name="Forma23" draw:style-name="gr2" draw:text-style-name="P39" svg:width="6.002cm" svg:height="0.701cm" draw:control="control23"/></text:p>
      <text:p text:style-name="P9"/>
      <text:p text:style-name="P9"><draw:control text:anchor-type="as-char" draw:z-index="25" draw:name="Forma24" draw:style-name="gr2" draw:text-style-name="P39" svg:width="6.002cm" svg:height="0.701cm" draw:control="control24"/></text:p>
      <text:p text:style-name="P11"/>
      <text:list xml:id="list111016750139708" text:continue-numbering="true" text:style-name="WWNum23">
        <text:list-item>
          <text:p text:style-name="P31">scrutatore </text:p>
        </text:list-item>
      </text:list>
      <text:p text:style-name="P11"><draw:control text:anchor-type="as-char" draw:z-index="26" draw:name="Forma25" draw:style-name="gr2" draw:text-style-name="P39" svg:width="6.002cm" svg:height="0.701cm" draw:control="control25"/></text:p>
      <text:p text:style-name="P11"/>
      <text:p text:style-name="P11"><draw:control text:anchor-type="as-char" draw:z-index="27" draw:name="Forma26" draw:style-name="gr2" draw:text-style-name="P39" svg:width="6.002cm" svg:height="0.701cm" draw:control="control26"/></text:p>
      <text:p text:style-name="P11"/>
      <text:p text:style-name="P33"/>
      <text:p text:style-name="P34">Si allega copia del documento di identità</text:p>
      <text:p text:style-name="P33"/>
      <text:p text:style-name="P34">Latina, <draw:control text:anchor-type="as-char" draw:z-index="28" draw:name="Forma27" draw:style-name="gr1" draw:text-style-name="P38" svg:width="5.171cm" svg:height="0.701cm" draw:control="control27"/></text:p>
      <text:p text:style-name="P17"><text:s/>……………………………………… ………………………………… (firma) </text:p>
      <text:p text:style-name="P17"/>
      <text:p text:style-name="P17"/>
      <text:p text:style-name="P12"/>
      <text:p text:style-name="P23"><text:span text:style-name="T5">Ai sensi del </text:span><text:span text:style-name="T6">Regolamento generale per la protezione dei dati personali</text:span><text:span text:style-name="T4"> (GDPR)</text:span><text:span text:style-name="T5"> 2016/679 successive modificazioni ed integrazioni, i dati forniti sono acquisiti per le finalità istituzionali previste dalla legge ai soli fini del procedimento amministrativo relativo alla materia oggetto della presente dichiarazione, sono trattati, anche con strumenti informatici, e conservati presso la segreteria del Sindaco del Comune di Latina.</text:span></text:p>
      <text:p text:style-name="P18"/>
      <text:p text:style-name="P18"/>
      <text:p text:style-name="P17"><text:s/>………………...……………………….. (firm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mericana BT" svg:font-family="'Americana BT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ill Sans" svg:font-family="'Gill Sans'" style:font-family-generic="roman" style:font-pitch="variable"/>
    <style:font-face style:name="Helvetica Neue" svg:font-family="'Helvetica Neue'" style:font-family-generic="roman" style:font-pitch="variable"/>
    <style:font-face style:name="Liberation Mono" svg:font-family="'Liberation Mono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Liberation Mono1" svg:font-family="'Liberation Mono'" style:font-family-generic="system" style:font-pitch="variable"/>
    <style:font-face style:name="Lucida Grande1" svg:font-family="'Lucida Grande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SimSun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SimSun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orphans="0" fo:widows="0" fo:hyphenation-ladder-count="no-limit"/>
      <style:text-properties fo:font-size="12pt" style:letter-kerning="tru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Garamond" fo:font-family="Garamond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Cambria1" style:font-family-asian="Cambria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Testo_20_campo" style:display-name="Testo campo" style:family="paragraph" style:parent-style-name="Standard" style:default-outline-level="">
      <style:paragraph-properties fo:margin-top="0.106cm" fo:margin-bottom="0.106cm" style:contextual-spacing="false"/>
      <style:text-properties style:font-name="Arial" fo:font-family="Arial" style:font-family-generic="roman" style:font-pitch="variable" fo:font-size="9.5pt" style:font-size-asian="9.5pt"/>
    </style:style>
    <style:style style:name="m_5f_-5238322672840409250gmail-western" style:display-name="m_-5238322672840409250gmail-western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TML_20_Address" style:display-name="HTML Address" style:family="paragraph" style:parent-style-name="Standard" style:default-outline-level="">
      <style:text-properties fo:font-size="12pt" fo:font-style="italic" style:font-size-asian="12pt" style:font-style-asian="italic" style:font-size-complex="12pt" style:font-style-complex="italic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orphans="0" fo:widows="0" fo:hyphenation-ladder-count="no-limit" style:vertical-align="baseline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orpo" style:family="paragraph" style:default-outline-level="">
      <loext:graphic-properties draw:fill="solid" draw:fill-color="#ffffff"/>
      <style:paragraph-properties fo:margin-top="0cm" fo:margin-bottom="0cm" style:contextual-spacing="false" fo:text-align="start" style:justify-single-word="false" fo:orphans="2" fo:widows="2" fo:background-color="#ffffff" style:writing-mode="lr-tb"/>
      <style:text-properties fo:color="#000000" loext:opacity="100%" style:font-name="Helvetica Neue" fo:font-family="'Helvetica Neue'" style:font-family-generic="roman" style:font-pitch="variable" fo:font-size="11pt" style:letter-kerning="true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size-complex="11pt" style:language-complex="hi" style:country-complex="IN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language-asian="zh" style:country-asian="CN" style:font-name-complex="Liberation Mono1" style:font-family-complex="'Liberation Mono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Lucida Grande" fo:font-family="'Lucida Grande'" style:font-family-generic="roman" style:font-pitch="variable" fo:font-size="12pt" style:font-size-asian="12pt" style:font-name-complex="Lucida Grande1" style:font-family-complex="'Lucida Grande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orphans="0" fo:widows="0" fo:hyphenation-ladder-count="no-limit">
        <style:tab-stops>
          <style:tab-stop style:position="17.784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9pt" fo:language="en" fo:country="US" style:font-name-asian="MS ??" style:font-family-asian="'MS ??'" style:font-family-generic-asian="system" style:font-pitch-asian="variable" style:font-size-asian="9pt" style:language-asian="ar" style:country-asian="SA" style:font-name-complex="Verdana1" style:font-family-complex="Verdana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orphans="0" fo:widows="0" fo:hyphenation-ladder-count="no-limit"/>
      <style:text-properties style:font-name="Verdana" fo:font-family="Verdana" style:font-family-generic="roman" style:font-pitch="variable" fo:language="en" fo:country="US" style:font-name-asian="MS ??" style:font-family-asian="'MS ??'" style:font-family-generic-asian="system" style:font-pitch-asian="variable" style:language-asian="ar" style:country-asian="SA" style:font-name-complex="Verdana1" style:font-family-complex="Verdan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ft" style:family="text" style:parent-style-name="Default_20_Paragraph_20_Font"/>
    <style:style style:name="dett1" style:family="text">
      <style:text-properties fo:font-size="10.5pt" style:font-size-asian="10.5pt" style:font-size-complex="10.5pt" text:display="true"/>
    </style:style>
    <style:style style:name="apple-converted-space" style:family="text" style:parent-style-name="Default_20_Paragraph_20_Font"/>
    <style:style style:name="st1" style:family="text" style:parent-style-name="Default_20_Paragraph_20_Font"/>
    <style:style style:name="object2" style:family="text">
      <style:text-properties fo:color="#00008b" loext:opacity="100%" style:text-line-through-style="none" style:text-line-through-type="none" style:text-underline-style="none" style:text-blinking="false"/>
    </style:style>
    <style:style style:name="object3" style:family="text">
      <style:text-properties fo:color="#00008b" loext:opacity="100%" style:text-line-through-style="none" style:text-line-through-type="none" style:text-underline-style="none" style:text-blinking="false"/>
    </style:style>
    <style:style style:name="object4" style:family="text">
      <style:text-properties fo:color="#00008b" loext:opacity="100%" style:text-line-through-style="none" style:text-line-through-type="none" style:text-underline-style="none" style:text-blinking="false"/>
    </style:style>
    <style:style style:name="st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fo:language="it" fo:country="IT" style:language-asian="it" style:country-asian="IT" style:language-complex="ar" style:country-complex="SA"/>
    </style:style>
    <style:style style:name="Corpo_20_testo_20_Carattere" style:display-name="Corpo testo Carattere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ate-display-single" style:family="text"/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object" style:family="text"/>
    <style:style style:name="_5f_58cl" style:display-name="_58cl" style:family="text" style:parent-style-name="Default_20_Paragraph_20_Font"/>
    <style:style style:name="_5f_58cm" style:display-name="_58cm" style:family="text" style:parent-style-name="Default_20_Paragraph_20_Font"/>
    <style:style style:name="_5f_6qdm" style:display-name="_6qdm" style:family="text" style:parent-style-name="Default_20_Paragraph_20_Font"/>
    <style:style style:name="Mappa_20_documento_20_Carattere" style:display-name="Mappa documento Carattere" style:family="text" style:parent-style-name="Default_20_Paragraph_20_Font">
      <style:text-properties style:font-name="Lucida Grande" fo:font-family="'Lucida Grande'" style:font-family-generic="roman" style:font-pitch="variable" fo:font-size="12pt" style:font-size-asian="12pt" style:font-name-complex="Lucida Grande1" style:font-family-complex="'Lucida Grande'" style:font-family-generic-complex="system" style:font-pitch-complex="variable" style:font-size-complex="12pt"/>
    </style:style>
    <style:style style:name="Indirizzo_20_HTML_20_Carattere" style:display-name="Indirizzo HTML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 style:parent-style-name="Default_20_Paragraph_20_Font"/>
    <style:style style:name="object6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Verdana" fo:font-family="Verdana" style:font-family-generic="roman" style:font-pitch="variable" fo:language="en" fo:country="US" style:font-name-asian="MS ??" style:font-family-asian="'MS ??'" style:font-family-generic-asian="system" style:font-pitch-asian="variable" style:language-asian="ar" style:country-asian="SA" style:font-name-complex="Verdana1" style:font-family-complex="Verdana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Bullet_20_Symbols_20__28_user_29_" style:display-name="Bullet Symbols (user)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21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22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4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image text:level="1" xlink:href="Pictures/100002010000000B0000000B90B0024EC37A41A6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6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6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6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6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6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6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9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ListLabel_20_70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ListLabel_20_71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72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ListLabel_20_73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ListLabel_20_7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75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ListLabel_20_76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mericana BT" fo:font-size="8pt" style:font-size-asian="8pt"/>
    </style:style>
    <style:style style:name="MP2" style:family="paragraph" style:parent-style-name="Footer">
      <style:paragraph-properties fo:line-height="115%" fo:text-align="center" style:justify-single-word="false"/>
      <style:text-properties style:font-name="Arial" fo:font-size="8pt" officeooo:paragraph-rsid="0003bb2b" style:font-size-asian="8pt" style:font-size-complex="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74pt solid #000000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74pt solid #000000"/>
      <style:text-properties style:font-name="Americana BT" fo:font-size="8pt" style:font-size-asian="8pt"/>
    </style:style>
    <style:style style:name="MP5" style:family="paragraph" style:parent-style-name="Header">
      <style:paragraph-properties fo:line-height="150%" fo:text-align="center" style:justify-single-word="false" fo:padding="0cm" fo:border-left="none" fo:border-right="none" fo:border-top="none" fo:border-bottom="0.74pt solid #000000"/>
      <style:text-properties style:font-name="Gill Sans" fo:font-size="12pt" style:font-size-asian="12pt" style:font-name-complex="Gill Sans1" style:font-size-complex="12pt"/>
    </style:style>
    <style:style style:name="MP6" style:family="paragraph" style:parent-style-name="Header">
      <style:paragraph-properties fo:line-height="150%" fo:text-align="center" style:justify-single-word="false" fo:padding="0cm" fo:border-left="none" fo:border-right="none" fo:border-top="none" fo:border-bottom="0.74pt solid #000000"/>
      <style:text-properties style:font-name="Gill Sans" style:font-name-complex="Gill Sans1"/>
    </style:style>
    <style:style style:name="MP7" style:family="paragraph" style:parent-style-name="Footer">
      <style:paragraph-properties fo:line-height="115%" fo:text-align="center" style:justify-single-word="false"/>
      <style:text-properties style:font-name="Arial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0.806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9cm" fo:margin-left="0cm" fo:margin-right="0cm" fo:margin-bottom="1.448cm" style:dynamic-spacing="true"/>
      </style:header-style>
      <style:footer-style>
        <style:header-footer-properties fo:min-height="1.194cm" fo:margin-left="0cm" fo:margin-right="0cm" fo:margin-top="1.0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2" text:anchor-type="as-char" svg:width="0.617cm" svg:height="1.076cm" draw:z-index="0"><draw:image xlink:href="Pictures/10000000000002A600000498EC74D823CD1285B1.jpg" xlink:type="simple" xlink:show="embed" xlink:actuate="onLoad" draw:mime-type="image/jpeg"/><svg:desc>logo comune</svg:desc></draw:frame></text:p>
        <text:p text:style-name="MP1"/>
        <text:p text:style-name="Header"/>
      </style:header>
      <style:footer>
        <text:p text:style-name="MP2">Piazza del Popolo, 1 | Telefono 0773.6521</text:p>
        <text:p text:style-name="MP2">segreteria.sindaco@comune.latina.it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magine 1" text:anchor-type="as-char" svg:width="1.358cm" svg:height="2.364cm" draw:z-index="1"><draw:image xlink:href="Pictures/10000000000002A600000498EC74D823CD1285B1.jpg" xlink:type="simple" xlink:show="embed" xlink:actuate="onLoad" draw:mime-type="image/jpeg"/><svg:desc>logo comune</svg:desc></draw:frame></text:p>
        <text:p text:style-name="MP4"/>
        <text:p text:style-name="MP5">COMUNE DI LATINA</text:p>
        <text:p text:style-name="MP6"/>
      </style:header>
      <style:footer>
        <text:p text:style-name="MP7">Piazza del Popolo, 1 | Telefono 0773.6521</text:p>
        <text:p text:style-name="MP7">segreteria.sindaco@comune.latina.it</text:p>
      </style:footer>
    </style:master-page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greteria Generale</dc:title>
    <meta:initial-creator>MARRONIA</meta:initial-creator>
    <meta:editing-cycles>8</meta:editing-cycles>
    <meta:print-date>2020-09-22T13:01:00</meta:print-date>
    <meta:creation-date>2021-09-02T11:22:00</meta:creation-date>
    <dc:date>2021-09-06T11:10:14.505000000</dc:date>
    <meta:editing-duration>PT11M12S</meta:editing-duration>
    <meta:generator>LibreOffice/7.0.4.2$Windows_x86 LibreOffice_project/dcf040e67528d9187c66b2379df5ea4407429775</meta:generator>
    <meta:document-statistic meta:table-count="0" meta:image-count="2" meta:object-count="0" meta:page-count="3" meta:paragraph-count="48" meta:word-count="430" meta:character-count="3002" meta:non-whitespace-character-count="2594"/>
    <meta:user-defined meta:name="AppVersion">14.0000</meta:user-defined>
    <meta:template xlink:type="simple" xlink:actuate="onRequest" xlink:title="Normal.dotm" xlink:href=""/>
  </office:meta>
</office:document-meta>
</file>