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text-align="justify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0a04fc"/>
    </style:style>
    <style:style style:name="P11" style:family="paragraph" style:parent-style-name="Standard">
      <style:text-properties officeooo:paragraph-rsid="000a04fc"/>
    </style:style>
    <style:style style:name="P12" style:family="paragraph" style:parent-style-name="Standard" style:master-page-name="Standard">
      <style:paragraph-properties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officeooo:rsid="000a04fc" style:font-name-complex="Calibri"/>
    </style:style>
    <style:style style:name="T5" style:family="text">
      <style:text-properties style:font-name="Calibri" fo:background-color="#ffffff" loext:char-shading-value="0" style:font-name-complex="Calibri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style="italic" style:font-style-asian="italic" style:font-name-complex="Calibri" style:font-weight-complex="bold"/>
    </style:style>
    <style:style style:name="T9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10" style:family="text">
      <style:text-properties style:font-name="Calibri" fo:font-size="16pt" style:font-size-asian="16pt" style:font-name-complex="Calibri" style:font-size-complex="16pt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1" form:control-implementation="ooo:com.sun.star.form.component.DateField" xml:id="control19" form:id="control1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1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2" form:control-implementation="ooo:com.sun.star.form.component.DateField" xml:id="control21" form:id="control2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5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23" form:id="control2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/>
      <text:p text:style-name="Standard"><text:span text:style-name="T1">“ALLEGATO 1” ALL’ISTANZA</text:span><text:span text:style-name="T5"> <text:s/>MOD. 02SEM / MOD. 02ORD</text:span></text:p>
      <text:p text:style-name="Standard"><text:span text:style-name="T6">di autorizzazione paesaggistica da compilare solo per gli interventi che non richiedano uno o più atti di assenso ulteriori all’autorizzazione paesaggistica e al titolo abilitativo edilizio.</text:span></text:p>
      <text:p text:style-name="P3"/>
      <text:p text:style-name="P6"/>
      <text:p text:style-name="P6"/>
      <text:p text:style-name="P6"/>
      <text:p text:style-name="P6"/>
      <text:p text:style-name="P6"/>
      <text:p text:style-name="P6">AL SERVIZIO </text:p>
      <text:p text:style-name="P6">POLITICHE, GESTIONE E ASSETTO DEL TERRITORIO</text:p>
      <text:p text:style-name="P6">Ufficio sub-delega paesaggistica</text:p>
      <text:p text:style-name="P4"><text:s/></text:p>
      <text:p text:style-name="P5"/>
      <text:p text:style-name="P7">Oggetto: Allegato all’istanza di autorizzazione paesaggistica ai sensi dell’art. 146 del Decreto Legislativo 22 gennaio 2004, n. 42. </text:p>
      <text:p text:style-name="P10"><text:span text:style-name="T7"><text:s/></text:span><text:span text:style-name="T2">Intervento</text:span><draw:control text:anchor-type="as-char" svg:y="-0.386cm" draw:z-index="0" draw:name="Forma1" draw:style-name="gr4" draw:text-style-name="P14" svg:width="8.732cm" svg:height="0.479cm" draw:control="control1"/> <text:s/><text:span text:style-name="T3">sito in via <text:s text:c="32"/></text:span><text:span text:style-name="T3"><draw:control text:anchor-type="as-char" draw:z-index="2" draw:name="Forma3" draw:style-name="gr2" draw:text-style-name="P14" svg:width="3.608cm" svg:height="0.549cm" draw:control="control3"/></text:span><text:span text:style-name="T3"><text:s/>n. </text:span><text:span text:style-name="T3"><draw:control text:anchor-type="as-char" draw:z-index="1" draw:name="Forma2" draw:style-name="gr2" draw:text-style-name="P14" svg:width="1.255cm" svg:height="0.412cm" draw:control="control2"/></text:span><text:span text:style-name="T3">. <text:s/>ricadente in zona</text:span><text:span text:style-name="T8"> <text:s/></text:span><text:span text:style-name="T8"><draw:control text:anchor-type="as-char" draw:z-index="3" draw:name="Forma4" draw:style-name="gr2" draw:text-style-name="P14" svg:width="2.647cm" svg:height="0.542cm" draw:control="control4"/></text:span><text:span text:style-name="T8"><text:s/></text:span><text:span text:style-name="T3">di PRG Comune di Latina e censito al</text:span><text:span text:style-name="T8"> </text:span><text:span text:style-name="T9"><text:s/></text:span><text:span text:style-name="T2">Foglio n. </text:span><text:span text:style-name="T2"><draw:control text:anchor-type="as-char" draw:z-index="4" draw:name="Forma5" draw:style-name="gr2" draw:text-style-name="P14" svg:width="1.941cm" svg:height="0.394cm" draw:control="control5"/></text:span><text:span text:style-name="T2">particella n. </text:span><text:span text:style-name="T2"><draw:control text:anchor-type="as-char" draw:z-index="5" draw:name="Forma6" draw:style-name="gr2" draw:text-style-name="P14" svg:width="1.98cm" svg:height="0.549cm" draw:control="control6"/></text:span><text:span text:style-name="T2">sub <text:s/></text:span><text:span text:style-name="T2"><draw:control text:anchor-type="as-char" draw:z-index="6" draw:name="Forma7" draw:style-name="gr2" draw:text-style-name="P14" svg:width="2.352cm" svg:height="0.549cm" draw:control="control7"/></text:span><text:span text:style-name="T2">Richiedente: Sig </text:span><text:span text:style-name="T2"><draw:control text:anchor-type="as-char" draw:z-index="7" draw:name="Forma8" draw:style-name="gr2" draw:text-style-name="P14" svg:width="9.956cm" svg:height="0.53cm" draw:control="control8"/></text:span></text:p>
      <text:p text:style-name="Standard"><text:span text:style-name="T7"><draw:control text:anchor-type="as-char" draw:z-index="8" draw:name="Forma9" draw:style-name="gr3" draw:text-style-name="P13" svg:width="0.452cm" svg:height="0.334cm" draw:control="control9"/></text:span><text:span text:style-name="T2">Con procedimento ordinario <text:s text:c="7"/></text:span></text:p>
      <text:p text:style-name="Standard"><text:span text:style-name="T10"><draw:control text:anchor-type="as-char" draw:z-index="9" draw:name="Forma10" draw:style-name="gr3" draw:text-style-name="P13" svg:width="0.295cm" svg:height="0.502cm" draw:control="control10"/></text:span><text:span text:style-name="T10"><text:s/></text:span><text:span text:style-name="T2">Con procedimento semplificato</text:span></text:p>
      <text:p text:style-name="P5"/>
      <text:p text:style-name="P5"/>
      <text:p text:style-name="P11"><text:span text:style-name="T2">Il sottoscritto: </text:span><text:span text:style-name="T2"><draw:control text:anchor-type="as-char" draw:z-index="10" draw:name="Forma11" draw:style-name="gr2" draw:text-style-name="P14" svg:width="12.112cm" svg:height="0.472cm" draw:control="control11"/></text:span><text:span text:style-name="T2"><text:s text:c="2"/>te</text:span><text:span text:style-name="T4">l</text:span><text:span text:style-name="T2"> <text:s text:c="16"/></text:span><text:span text:style-name="T2"><draw:control text:anchor-type="as-char" draw:z-index="12" draw:name="Forma13" draw:style-name="gr2" draw:text-style-name="P14" svg:width="3.673cm" svg:height="0.451cm" draw:control="control13"/></text:span><text:span text:style-name="T2"><text:s text:c="2"/>emai</text:span><text:span text:style-name="T4">l </text:span><text:span text:style-name="T2"><draw:control text:anchor-type="as-char" draw:z-index="11" draw:name="Forma12" draw:style-name="gr2" draw:text-style-name="P14" svg:width="3.929cm" svg:height="0.498cm" draw:control="control12"/></text:span><text:span text:style-name="T2"><text:s/>pec </text:span><text:span text:style-name="T2"><draw:control text:anchor-type="as-char" draw:z-index="13" draw:name="Forma14" draw:style-name="gr2" draw:text-style-name="P14" svg:width="5.693cm" svg:height="0.627cm" draw:control="control14"/></text:span><text:span text:style-name="T2"><text:s/>in qualità di <text:s/>progettista incaricato dal Sig </text:span><text:span text:style-name="T2"><draw:control text:anchor-type="as-char" draw:z-index="14" draw:name="Forma15" draw:style-name="gr2" draw:text-style-name="P14" svg:width="9.573cm" svg:height="0.401cm" draw:control="control15"/></text:span></text:p>
      <text:p text:style-name="Standard"><text:span text:style-name="T2">titolare dell’istanza <text:s text:c="2"/></text:span><text:span text:style-name="T2"><draw:control text:anchor-type="as-char" draw:z-index="15" draw:name="Forma16" draw:style-name="gr3" draw:text-style-name="P13" svg:width="0.354cm" svg:height="0.354cm" draw:control="control16"/></text:span><text:span text:style-name="T2">CILA <text:s text:c="9"/></text:span><text:span text:style-name="T2"><draw:control text:anchor-type="as-char" draw:z-index="16" draw:name="Forma17" draw:style-name="gr3" draw:text-style-name="P13" svg:width="0.401cm" svg:height="0.322cm" draw:control="control17"/></text:span><text:span text:style-name="T2"><text:s/>SCIA <text:s text:c="19"/></text:span><text:span text:style-name="T2"><draw:control text:anchor-type="as-char" draw:z-index="17" draw:name="Forma18" draw:style-name="gr3" draw:text-style-name="P13" svg:width="0.354cm" svg:height="0.419cm" draw:control="control18"/></text:span><text:span text:style-name="T2"><text:s/>PERMESSO DI COSTRUIRE presentata in data </text:span><text:span text:style-name="T2"><draw:control text:anchor-type="as-char" draw:z-index="18" draw:name="Forma19" draw:style-name="gr1" draw:text-style-name="P13" svg:width="2.054cm" svg:height="0.481cm" draw:control="control19"/></text:span><text:span text:style-name="T2"><text:s/>acquisita agli atti del Comune di Latina al prot </text:span><text:span text:style-name="T2"><draw:control text:anchor-type="as-char" draw:z-index="19" draw:name="Forma20" draw:style-name="gr2" draw:text-style-name="P14" svg:width="2.022cm" svg:height="0.514cm" draw:control="control20"/></text:span><text:span text:style-name="T2"><text:s/>del </text:span><text:span text:style-name="T2"><draw:control text:anchor-type="as-char" draw:z-index="20" draw:name="Forma21" draw:style-name="gr1" draw:text-style-name="P13" svg:width="3.176cm" svg:height="0.53cm" draw:control="control21"/></text:span></text:p>
      <text:p text:style-name="P5"/>
      <text:p text:style-name="P8">TRASMETTE</text:p>
      <text:p text:style-name="P5"/>
      <text:p text:style-name="Standard"><text:span text:style-name="T2">copia file dichiarazione dell’Ufficio Edilizia Privata <text:s/>prot </text:span><text:span text:style-name="T2"><draw:control text:anchor-type="as-char" draw:z-index="21" draw:name="Forma22" draw:style-name="gr2" draw:text-style-name="P14" svg:width="2.888cm" svg:height="0.514cm" draw:control="control22"/></text:span><text:span text:style-name="T2">del </text:span><text:span text:style-name="T2"><draw:control text:anchor-type="as-char" draw:z-index="22" draw:name="Forma23" draw:style-name="gr1" draw:text-style-name="P13" svg:width="3.947cm" svg:height="0.562cm" draw:control="control23"/></text:span></text:p>
      <text:p text:style-name="P5">rilasciata ai solo fini della definizione del procedimento de quo, nel quale si evince che l’intervento proposto risulta conforme alla normativa urbanistica vigente. </text:p>
      <text:p text:style-name="P5"/>
      <text:p text:style-name="P5"/>
      <text:p text:style-name="P5"/>
      <text:p text:style-name="P5">Firma del professionista incaricato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go De Angelis</meta:initial-creator>
    <meta:creation-date>2021-03-23T10:58:00</meta:creation-date>
    <dc:date>2021-04-02T09:13:59.555000000</dc:date>
    <meta:editing-cycles>49</meta:editing-cycles>
    <meta:editing-duration>PT6H2M4S</meta:editing-duration>
    <meta:generator>LibreOffice/7.0.4.2$Windows_x86 LibreOffice_project/dcf040e67528d9187c66b2379df5ea4407429775</meta:generator>
    <meta:document-statistic meta:table-count="0" meta:image-count="0" meta:object-count="0" meta:page-count="1" meta:paragraph-count="16" meta:word-count="161" meta:character-count="1227" meta:non-whitespace-character-count="965"/>
  </office:meta>
</office:document-meta>
</file>