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143cm"/>
    </style:style>
    <style:style style:name="Tabella1.B" style:family="table-column">
      <style:table-column-properties style:column-width="16.12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 style:family="table">
      <style:table-properties style:width="17.399cm" fo:margin-left="-0.199cm" table:align="left" style:writing-mode="lr-tb"/>
    </style:style>
    <style:style style:name="Tabella2.A" style:family="table-column">
      <style:table-column-properties style:column-width="3.295cm"/>
    </style:style>
    <style:style style:name="Tabella2.B" style:family="table-column">
      <style:table-column-properties style:column-width="0.071cm"/>
    </style:style>
    <style:style style:name="Tabella2.C" style:family="table-column">
      <style:table-column-properties style:column-width="1.277cm"/>
    </style:style>
    <style:style style:name="Tabella2.D" style:family="table-column">
      <style:table-column-properties style:column-width="4.12cm"/>
    </style:style>
    <style:style style:name="Tabella2.E" style:family="table-column">
      <style:table-column-properties style:column-width="0.369cm"/>
    </style:style>
    <style:style style:name="Tabella2.F" style:family="table-column">
      <style:table-column-properties style:column-width="1.219cm"/>
    </style:style>
    <style:style style:name="Tabella2.G" style:family="table-column">
      <style:table-column-properties style:column-width="0.635cm"/>
    </style:style>
    <style:style style:name="Tabella2.I" style:family="table-column">
      <style:table-column-properties style:column-width="0.628cm"/>
    </style:style>
    <style:style style:name="Tabella2.J" style:family="table-column">
      <style:table-column-properties style:column-width="1.588cm"/>
    </style:style>
    <style:style style:name="Tabella2.K" style:family="table-column">
      <style:table-column-properties style:column-width="2.92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8" style:family="table-row">
      <style:table-row-properties style:min-row-height="0.455cm" fo:keep-together="auto"/>
    </style:style>
    <style:style style:name="Tabella2.9" style:family="table-row">
      <style:table-row-properties style:min-row-height="0.452cm" fo:keep-together="auto"/>
    </style:style>
    <style:style style:name="Tabella3" style:family="table">
      <style:table-properties style:width="17.265cm" fo:margin-left="-0.199cm" table:align="left" style:writing-mode="lr-tb"/>
    </style:style>
    <style:style style:name="Tabella3.A" style:family="table-column">
      <style:table-column-properties style:column-width="5.749cm"/>
    </style:style>
    <style:style style:name="Tabella3.B" style:family="table-column">
      <style:table-column-properties style:column-width="5.237cm"/>
    </style:style>
    <style:style style:name="Tabella3.C" style:family="table-column">
      <style:table-column-properties style:column-width="6.279cm"/>
    </style:style>
    <style:style style:name="Tabella3.1" style:family="table-row">
      <style:table-row-properties style:min-row-height="0.452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399cm" table:align="left" style:writing-mode="lr-tb"/>
    </style:style>
    <style:style style:name="Tabella4.A" style:family="table-column">
      <style:table-column-properties style:column-width="3.295cm"/>
    </style:style>
    <style:style style:name="Tabella4.B" style:family="table-column">
      <style:table-column-properties style:column-width="0.071cm"/>
    </style:style>
    <style:style style:name="Tabella4.C" style:family="table-column">
      <style:table-column-properties style:column-width="1.277cm"/>
    </style:style>
    <style:style style:name="Tabella4.D" style:family="table-column">
      <style:table-column-properties style:column-width="4.12cm"/>
    </style:style>
    <style:style style:name="Tabella4.E" style:family="table-column">
      <style:table-column-properties style:column-width="0.369cm"/>
    </style:style>
    <style:style style:name="Tabella4.F" style:family="table-column">
      <style:table-column-properties style:column-width="1.219cm"/>
    </style:style>
    <style:style style:name="Tabella4.G" style:family="table-column">
      <style:table-column-properties style:column-width="0.635cm"/>
    </style:style>
    <style:style style:name="Tabella4.I" style:family="table-column">
      <style:table-column-properties style:column-width="0.628cm"/>
    </style:style>
    <style:style style:name="Tabella4.J" style:family="table-column">
      <style:table-column-properties style:column-width="1.588cm"/>
    </style:style>
    <style:style style:name="Tabella4.K" style:family="table-column">
      <style:table-column-properties style:column-width="2.92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9" style:family="table-row">
      <style:table-row-properties style:min-row-height="0.455cm" fo:keep-together="auto"/>
    </style:style>
    <style:style style:name="Tabella4.10" style:family="table-row">
      <style:table-row-properties style:min-row-height="0.452cm" fo:keep-together="auto"/>
    </style:style>
    <style:style style:name="Tabella5" style:family="table">
      <style:table-properties style:width="17.399cm" fo:margin-left="-0.199cm" table:align="left" style:writing-mode="lr-tb"/>
    </style:style>
    <style:style style:name="Tabella5.A" style:family="table-column">
      <style:table-column-properties style:column-width="3.295cm"/>
    </style:style>
    <style:style style:name="Tabella5.B" style:family="table-column">
      <style:table-column-properties style:column-width="0.071cm"/>
    </style:style>
    <style:style style:name="Tabella5.C" style:family="table-column">
      <style:table-column-properties style:column-width="1.277cm"/>
    </style:style>
    <style:style style:name="Tabella5.D" style:family="table-column">
      <style:table-column-properties style:column-width="4.12cm"/>
    </style:style>
    <style:style style:name="Tabella5.E" style:family="table-column">
      <style:table-column-properties style:column-width="0.369cm"/>
    </style:style>
    <style:style style:name="Tabella5.F" style:family="table-column">
      <style:table-column-properties style:column-width="1.219cm"/>
    </style:style>
    <style:style style:name="Tabella5.G" style:family="table-column">
      <style:table-column-properties style:column-width="0.635cm"/>
    </style:style>
    <style:style style:name="Tabella5.I" style:family="table-column">
      <style:table-column-properties style:column-width="0.628cm"/>
    </style:style>
    <style:style style:name="Tabella5.J" style:family="table-column">
      <style:table-column-properties style:column-width="1.588cm"/>
    </style:style>
    <style:style style:name="Tabella5.K" style:family="table-column">
      <style:table-column-properties style:column-width="2.92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9" style:family="table-row">
      <style:table-row-properties style:min-row-height="0.455cm" fo:keep-together="auto"/>
    </style:style>
    <style:style style:name="Tabella5.10" style:family="table-row">
      <style:table-row-properties style:min-row-height="0.452cm" fo:keep-together="auto"/>
    </style:style>
    <style:style style:name="Tabella6" style:family="table">
      <style:table-properties style:width="17.399cm" fo:margin-left="-0.199cm" table:align="left" style:writing-mode="lr-tb"/>
    </style:style>
    <style:style style:name="Tabella6.A" style:family="table-column">
      <style:table-column-properties style:column-width="3.295cm"/>
    </style:style>
    <style:style style:name="Tabella6.B" style:family="table-column">
      <style:table-column-properties style:column-width="0.071cm"/>
    </style:style>
    <style:style style:name="Tabella6.C" style:family="table-column">
      <style:table-column-properties style:column-width="1.277cm"/>
    </style:style>
    <style:style style:name="Tabella6.D" style:family="table-column">
      <style:table-column-properties style:column-width="4.12cm"/>
    </style:style>
    <style:style style:name="Tabella6.E" style:family="table-column">
      <style:table-column-properties style:column-width="0.369cm"/>
    </style:style>
    <style:style style:name="Tabella6.F" style:family="table-column">
      <style:table-column-properties style:column-width="1.219cm"/>
    </style:style>
    <style:style style:name="Tabella6.G" style:family="table-column">
      <style:table-column-properties style:column-width="0.635cm"/>
    </style:style>
    <style:style style:name="Tabella6.I" style:family="table-column">
      <style:table-column-properties style:column-width="0.628cm"/>
    </style:style>
    <style:style style:name="Tabella6.J" style:family="table-column">
      <style:table-column-properties style:column-width="1.588cm"/>
    </style:style>
    <style:style style:name="Tabella6.K" style:family="table-column">
      <style:table-column-properties style:column-width="2.92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6.9" style:family="table-row">
      <style:table-row-properties style:min-row-height="0.455cm" fo:keep-together="auto"/>
    </style:style>
    <style:style style:name="Tabella6.10" style:family="table-row">
      <style:table-row-properties style:min-row-height="0.452cm" fo:keep-together="auto"/>
    </style:style>
    <style:style style:name="Tabella7" style:family="table">
      <style:table-properties style:width="17.265cm" fo:margin-left="-0.199cm" table:align="left" style:writing-mode="lr-tb"/>
    </style:style>
    <style:style style:name="Tabella7.A" style:family="table-column">
      <style:table-column-properties style:column-width="9.081cm"/>
    </style:style>
    <style:style style:name="Tabella7.B" style:family="table-column">
      <style:table-column-properties style:column-width="8.184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265cm" fo:margin-left="-0.199cm" table:align="left" style:writing-mode="lr-tb"/>
    </style:style>
    <style:style style:name="Tabella8.A" style:family="table-column">
      <style:table-column-properties style:column-width="8.624cm"/>
    </style:style>
    <style:style style:name="Tabella8.B" style:family="table-column">
      <style:table-column-properties style:column-width="8.641cm"/>
    </style:style>
    <style:style style:name="Tabella8.1" style:family="table-row">
      <style:table-row-properties style:min-row-height="0.452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265cm" fo:margin-left="-0.199cm" table:align="left" style:writing-mode="lr-tb"/>
    </style:style>
    <style:style style:name="Tabella10.A" style:family="table-column">
      <style:table-column-properties style:column-width="8.624cm"/>
    </style:style>
    <style:style style:name="Tabella10.B" style:family="table-column">
      <style:table-column-properties style:column-width="8.641cm"/>
    </style:style>
    <style:style style:name="Tabella10.1" style:family="table-row">
      <style:table-row-properties style:min-row-height="0.452cm"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style:text-autospace="none"/>
      <style:text-properties fo:font-weight="bold" style:font-weight-asian="bold"/>
    </style:style>
    <style:style style:name="P4" style:family="paragraph" style:parent-style-name="Standard">
      <style:paragraph-properties fo:text-align="center" style:justify-single-word="false" style:text-autospace="none"/>
      <style:text-properties style:font-name="Verdana" fo:font-weight="bold" style:font-weight-asian="bold" style:font-name-complex="Arial" style:font-weight-complex="bold"/>
    </style:style>
    <style:style style:name="P5" style:family="paragraph" style:parent-style-name="Standard">
      <style:paragraph-properties style:text-autospace="none"/>
      <style:text-properties style:font-name="Verdana" fo:font-size="9pt" fo:font-weight="bold" style:font-size-asian="9pt" style:font-weight-asian="bold" style:font-name-complex="Arial" style:font-size-complex="9pt" style:font-weight-complex="bold"/>
    </style:style>
    <style:style style:name="P6" style:family="paragraph" style:parent-style-name="Standard">
      <style:paragraph-properties style:text-autospace="none"/>
      <style:text-properties style:font-name="Verdana" fo:font-size="11pt" style:font-size-asian="11pt" style:font-name-complex="Arial" style:font-size-complex="11pt"/>
    </style:style>
    <style:style style:name="P7" style:family="paragraph" style:parent-style-name="Standard">
      <style:paragraph-properties fo:text-align="justify" style:justify-single-word="false"/>
      <style:text-properties style:font-name="Verdana" fo:font-size="11pt" style:font-size-asian="11pt" style:font-name-complex="Arial" style:font-size-complex="11pt"/>
    </style:style>
    <style:style style:name="P8" style:family="paragraph" style:parent-style-name="Standard">
      <style:paragraph-properties fo:text-align="justify" style:justify-single-word="false" style:snap-to-layout-grid="false"/>
      <style:text-properties style:font-name="Verdana" fo:font-size="11pt" style:font-size-asian="11pt" style:font-name-complex="Verdana" style:font-size-complex="11pt"/>
    </style:style>
    <style:style style:name="P9" style:family="paragraph" style:parent-style-name="Standard">
      <style:paragraph-properties style:text-autospace="none">
        <style:tab-stops>
          <style:tab-stop style:position="12.383cm" style:type="center"/>
        </style:tab-stops>
      </style:paragraph-properties>
      <style:text-properties style:font-name="Verdana" fo:font-size="11pt" style:font-size-asian="11pt" style:font-name-complex="ArialMT" style:font-size-complex="11pt"/>
    </style:style>
    <style:style style:name="P10" style:family="paragraph" style:parent-style-name="Standard">
      <style:paragraph-properties style:text-autospace="none"/>
      <style:text-properties style:font-name="Verdana" fo:font-size="11pt" style:font-size-asian="11pt" style:font-name-complex="ArialMT" style:font-size-complex="11pt"/>
    </style:style>
    <style:style style:name="P11" style:family="paragraph" style:parent-style-name="Standard">
      <style:paragraph-properties fo:text-align="justify" style:justify-single-word="false" style:text-autospace="none"/>
      <style:text-properties style:font-name="Verdana" fo:font-size="11pt" style:font-size-asian="11pt" style:font-name-complex="ArialMT" style:font-size-complex="11pt"/>
    </style:style>
    <style:style style:name="P12" style:family="paragraph" style:parent-style-name="Standard">
      <style:paragraph-properties fo:text-align="justify" style:justify-single-word="false" style:text-autospace="none"/>
      <style:text-properties style:font-name="Verdana"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style:text-autospace="none"/>
      <style:text-properties style:font-name="Verdana"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autospace="none"/>
      <style:text-properties style:font-name="Verdana" fo:font-size="11pt" fo:font-weight="bold" style:font-size-asian="11pt" style:font-weight-asian="bold" style:font-name-complex="ArialMT" style:font-size-complex="11pt"/>
    </style:style>
    <style:style style:name="P15" style:family="paragraph" style:parent-style-name="Standard">
      <style:paragraph-properties style:text-autospace="none"/>
      <style:text-properties style:font-name="Verdana" fo:font-size="11pt" fo:font-weight="bold" style:font-size-asian="11pt" style:font-weight-asian="bold" style:font-name-complex="ArialMT" style:font-size-complex="11pt"/>
    </style:style>
    <style:style style:name="P16" style:family="paragraph" style:parent-style-name="Standard">
      <style:paragraph-properties fo:text-align="justify" style:justify-single-word="false" style:snap-to-layout-grid="false"/>
      <style:text-properties style:font-name="Verdana" fo:font-size="11pt" fo:font-style="italic" style:font-size-asian="11pt" style:font-style-asian="italic" style:font-name-complex="Verdana" style:font-size-complex="11pt"/>
    </style:style>
    <style:style style:name="P17" style:family="paragraph" style:parent-style-name="Standard">
      <style:paragraph-properties fo:text-align="justify" style:justify-single-word="false" style:snap-to-layout-grid="false"/>
      <style:text-properties style:font-name="Verdana" fo:font-size="11pt" fo:font-style="italic" officeooo:paragraph-rsid="0008dc8e" style:font-size-asian="11pt" style:font-style-asian="italic" style:font-name-complex="Verdana" style:font-size-complex="11pt"/>
    </style:style>
    <style:style style:name="P18" style:family="paragraph" style:parent-style-name="Standard">
      <style:paragraph-properties fo:text-align="justify" style:justify-single-word="false"/>
      <style:text-properties style:font-name="Verdana" fo:font-size="8pt" style:font-size-asian="8pt" style:font-name-complex="Arial" style:font-size-complex="8pt"/>
    </style:style>
    <style:style style:name="P19" style:family="paragraph" style:parent-style-name="Standard">
      <style:paragraph-properties style:text-autospace="none"/>
      <style:text-properties style:font-name="Verdana" fo:font-size="8pt" style:font-size-asian="8pt" style:font-name-complex="Arial" style:font-size-complex="8pt"/>
    </style:style>
    <style:style style:name="P20" style:family="paragraph" style:parent-style-name="Standard">
      <style:paragraph-properties style:text-autospace="none"/>
      <style:text-properties style:font-name="Verdana" fo:font-size="8pt" style:font-size-asian="8pt" style:font-name-complex="ArialMT" style:font-size-complex="8pt"/>
    </style:style>
    <style:style style:name="P21" style:family="paragraph" style:parent-style-name="Standard">
      <style:paragraph-properties fo:text-align="justify" style:justify-single-word="false"/>
      <style:text-properties style:font-name="Verdana" fo:font-size="8pt" fo:font-weight="bold" style:font-size-asian="8pt" style:font-weight-asian="bold" style:font-name-complex="Arial" style:font-size-complex="8pt" style:font-weight-complex="bold"/>
    </style:style>
    <style:style style:name="P22" style:family="paragraph" style:parent-style-name="Standard">
      <style:paragraph-properties fo:text-align="center" style:justify-single-word="false" style:text-autospace="none"/>
      <style:text-properties style:font-name="Verdana" fo:font-size="8pt" fo:font-weight="bold" style:font-size-asian="8pt" style:font-weight-asian="bold" style:font-name-complex="Arial" style:font-size-complex="8pt" style:font-weight-complex="bold"/>
    </style:style>
    <style:style style:name="P23" style:family="paragraph" style:parent-style-name="Standard">
      <style:paragraph-properties style:text-autospace="none"/>
      <style:text-properties style:font-name="Verdana" fo:font-size="8pt" fo:font-weight="bold" style:font-size-asian="8pt" style:font-weight-asian="bold" style:font-name-complex="Arial" style:font-size-complex="8pt"/>
    </style:style>
    <style:style style:name="P24" style:family="paragraph" style:parent-style-name="Standard">
      <style:paragraph-properties style:text-autospace="none"/>
      <style:text-properties style:font-name="Verdana" fo:font-size="8pt" fo:font-weight="bold" style:font-size-asian="8pt" style:font-weight-asian="bold" style:font-name-complex="ArialMT" style:font-size-complex="8pt"/>
    </style:style>
    <style:style style:name="P25" style:family="paragraph" style:parent-style-name="Standard">
      <style:paragraph-properties fo:line-height="0.529cm" fo:text-align="justify" style:justify-single-word="false"/>
      <style:text-properties style:font-name="Verdana" fo:font-size="10pt" style:font-size-asian="10pt" style:font-name-complex="Arial" style:font-size-complex="10pt"/>
    </style:style>
    <style:style style:name="P26" style:family="paragraph" style:parent-style-name="Standard">
      <style:paragraph-properties fo:line-height="0.529cm" fo:text-align="justify" style:justify-single-word="false">
        <style:tab-stops>
          <style:tab-stop style:position="16.51cm" style:type="right"/>
        </style:tab-stops>
      </style:paragraph-properties>
      <style:text-properties style:font-name="Verdana"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28" style:family="paragraph" style:parent-style-name="Standard">
      <style:paragraph-properties style:text-autospace="none"/>
      <style:text-properties style:font-name="Verdana" fo:font-size="10pt" style:font-size-asian="10pt" style:font-name-complex="Arial" style:font-size-complex="10pt"/>
    </style:style>
    <style:style style:name="P29" style:family="paragraph" style:parent-style-name="Standard">
      <style:paragraph-properties style:text-autospace="none"/>
      <style:text-properties style:font-name="Verdana" fo:font-size="10pt" style:font-size-asian="10pt" style:font-name-complex="ArialMT" style:font-size-complex="10pt"/>
    </style:style>
    <style:style style:name="P30" style:family="paragraph" style:parent-style-name="Standard">
      <style:paragraph-properties>
        <style:tab-stops>
          <style:tab-stop style:position="3.295cm"/>
        </style:tab-stops>
      </style:paragraph-properties>
      <style:text-properties style:font-name="Verdana" fo:font-size="4pt" style:font-size-asian="4pt" style:font-name-complex="Arial" style:font-size-complex="4pt"/>
    </style:style>
    <style:style style:name="P31" style:family="paragraph" style:parent-style-name="Standard">
      <style:paragraph-properties fo:text-align="justify" style:justify-single-word="false" style:text-autospace="none"/>
      <style:text-properties style:font-name="Verdana" style:font-name-complex="Verdana"/>
    </style:style>
    <style:style style:name="P32" style:family="paragraph" style:parent-style-name="Standard">
      <style:paragraph-properties style:text-autospace="none"/>
      <style:text-properties style:font-name="Verdana" fo:font-size="5pt" style:font-size-asian="5pt" style:font-name-complex="ArialMT" style:font-size-complex="5pt"/>
    </style:style>
    <style:style style:name="P33" style:family="paragraph" style:parent-style-name="Standard">
      <style:paragraph-properties style:text-autospace="none"/>
      <style:text-properties style:font-name="Verdana" fo:font-size="7pt" style:font-size-asian="7pt" style:font-name-complex="Arial" style:font-size-complex="7pt"/>
    </style:style>
    <style:style style:name="P34" style:family="paragraph" style:parent-style-name="Standard">
      <style:paragraph-properties style:text-autospace="none"/>
    </style:style>
    <style:style style:name="P35" style:family="paragraph" style:parent-style-name="Standard">
      <style:paragraph-properties fo:text-align="end" style:justify-single-word="false"/>
      <style:text-properties fo:font-size="9pt" fo:font-weight="bold" style:font-size-asian="9pt" style:font-weight-asian="bold" style:font-size-complex="9pt"/>
    </style:style>
    <style:style style:name="P36" style:family="paragraph" style:parent-style-name="Standard">
      <style:paragraph-properties fo:text-align="center" style:justify-single-word="false"/>
      <style:text-properties fo:font-size="9pt" fo:font-weight="bold" style:font-size-asian="9pt" style:font-weight-asian="bold" style:font-size-complex="9pt"/>
    </style:style>
    <style:style style:name="P37" style:family="paragraph" style:parent-style-name="Standard">
      <style:paragraph-properties fo:line-height="150%" fo:text-align="center" style:justify-single-word="false"/>
      <style:text-properties fo:font-size="9pt" fo:font-weight="bold" style:font-size-asian="9pt" style:font-weight-asian="bold" style:font-size-complex="9pt"/>
    </style:style>
    <style:style style:name="P38" style:family="paragraph" style:parent-style-name="Standard">
      <style:paragraph-properties fo:line-height="150%" fo:text-align="justify" style:justify-single-word="false"/>
      <style:text-properties fo:font-size="9pt" style:font-size-asian="9pt" style:font-size-complex="9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42" style:family="paragraph" style:parent-style-name="Standard">
      <style:paragraph-properties fo:line-height="0.529cm" fo:text-align="justify" style:justify-single-word="false"/>
    </style:style>
    <style:style style:name="P43" style:family="paragraph" style:parent-style-name="Standard">
      <style:paragraph-properties fo:line-height="0.529cm" fo:text-align="justify" style:justify-single-word="false">
        <style:tab-stops>
          <style:tab-stop style:position="16.51cm" style:type="right"/>
        </style:tab-stops>
      </style:paragraph-properties>
    </style:style>
    <style:style style:name="P44" style:family="paragraph" style:parent-style-name="Standard">
      <style:paragraph-properties fo:line-height="150%"/>
      <style:text-properties fo:font-size="10pt" style:font-size-asian="10pt" style:font-size-complex="10pt"/>
    </style:style>
    <style:style style:name="P45" style:family="paragraph" style:parent-style-name="Standard">
      <style:paragraph-properties style:text-autospace="none">
        <style:tab-stops>
          <style:tab-stop style:position="12.383cm" style:type="center"/>
        </style:tab-stops>
      </style:paragraph-properties>
    </style:style>
    <style:style style:name="P46" style:family="paragraph" style:parent-style-name="Standard">
      <style:paragraph-properties fo:line-height="150%"/>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style:text-properties fo:font-size="11pt" fo:font-weight="bold" style:font-size-asian="11pt" style:font-weight-asian="bold" style:font-size-complex="11pt"/>
    </style:style>
    <style:style style:name="P50" style:family="paragraph" style:parent-style-name="Standard">
      <style:paragraph-properties fo:margin-top="0.212cm" fo:margin-bottom="0.212cm" loext:contextual-spacing="false" fo:text-align="center" style:justify-single-word="false"/>
    </style:style>
    <style:style style:name="P51" style:family="paragraph" style:parent-style-name="Standard">
      <style:paragraph-properties fo:margin-left="0.635cm" fo:margin-right="0cm" fo:text-indent="0cm" style:auto-text-indent="false" style:text-autospace="none"/>
      <style:text-properties style:font-name="Verdana" fo:font-size="8pt" style:font-size-asian="8pt" style:font-name-complex="Arial" style:font-size-complex="8pt"/>
    </style:style>
    <style:style style:name="P52" style:family="paragraph" style:parent-style-name="Standard">
      <style:paragraph-properties fo:margin-left="0.635cm" fo:margin-right="0cm" fo:text-align="justify" style:justify-single-word="false" fo:text-indent="0cm" style:auto-text-indent="false"/>
      <style:text-properties style:font-name="Verdana" fo:font-size="9pt" style:font-size-asian="9pt" style:font-name-complex="Arial" style:font-size-complex="9pt"/>
    </style:style>
    <style:style style:name="P53"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54" style:family="paragraph" style:parent-style-name="Standard">
      <style:paragraph-properties fo:margin-left="0.635cm" fo:margin-right="0cm" fo:text-align="justify" style:justify-single-word="false" fo:text-indent="0cm" style:auto-text-indent="false"/>
    </style:style>
    <style:style style:name="P55" style:family="paragraph" style:parent-style-name="Standard">
      <style:paragraph-properties fo:break-before="page" style:text-autospace="none"/>
      <style:text-properties style:font-name="Verdana" fo:font-size="10pt" style:font-size-asian="10pt" style:font-name-complex="Arial" style:font-size-complex="10pt"/>
    </style:style>
    <style:style style:name="P56" style:family="paragraph" style:parent-style-name="Standard">
      <style:paragraph-properties fo:break-before="page">
        <style:tab-stops>
          <style:tab-stop style:position="3.295cm"/>
        </style:tab-stops>
      </style:paragraph-properties>
      <style:text-properties style:font-name="Verdana" fo:font-size="4pt" style:font-size-asian="4pt" style:font-name-complex="Arial" style:font-size-complex="4pt"/>
    </style:style>
    <style:style style:name="P57" style:family="paragraph" style:parent-style-name="Standard">
      <style:paragraph-properties fo:margin-left="1.251cm" fo:margin-right="0cm" fo:text-align="justify" style:justify-single-word="false" fo:hyphenation-ladder-count="no-limit" fo:text-indent="-1.251cm" style:auto-text-indent="false" fo:break-before="page" style:snap-to-layout-grid="false"/>
      <style:text-properties style:font-name="Verdana" fo:font-size="10pt" style:font-size-asian="10pt" style:font-name-complex="Arial" style:font-size-complex="10pt" fo:hyphenate="false" fo:hyphenation-remain-char-count="2" fo:hyphenation-push-char-count="2"/>
    </style:style>
    <style:style style:name="P58" style:family="paragraph" style:parent-style-name="Standard">
      <style:paragraph-properties fo:margin-left="1.251cm" fo:margin-right="0cm" fo:text-align="justify" style:justify-single-word="false" fo:hyphenation-ladder-count="no-limit" fo:text-indent="-1.251cm" style:auto-text-indent="false" style:snap-to-layout-grid="false"/>
      <style:text-properties fo:hyphenate="false" fo:hyphenation-remain-char-count="2" fo:hyphenation-push-char-count="2"/>
    </style:style>
    <style:style style:name="P59" style:family="paragraph" style:parent-style-name="Standard">
      <style:paragraph-properties fo:margin-left="1.251cm" fo:margin-right="0cm" fo:text-align="justify" style:justify-single-word="false" fo:hyphenation-ladder-count="no-limit" fo:text-indent="-1.251cm" style:auto-text-indent="false" style:snap-to-layout-grid="false"/>
      <style:text-properties style:font-name="Verdana" fo:font-size="10pt" style:font-size-asian="10pt" style:font-name-complex="Arial" style:font-size-complex="10pt" fo:hyphenate="false" fo:hyphenation-remain-char-count="2" fo:hyphenation-push-char-count="2"/>
    </style:style>
    <style:style style:name="P60" style:family="paragraph" style:parent-style-name="Standard">
      <style:paragraph-properties fo:margin-left="0cm" fo:margin-right="0cm" fo:text-align="justify" style:justify-single-word="false" fo:text-indent="1.249cm" style:auto-text-indent="false" style:snap-to-layout-grid="false"/>
    </style:style>
    <style:style style:name="P61" style:family="paragraph" style:parent-style-name="Standard">
      <style:paragraph-properties fo:margin-left="0cm" fo:margin-right="0cm" fo:text-align="justify" style:justify-single-word="false" fo:text-indent="1.249cm" style:auto-text-indent="false" style:snap-to-layout-grid="false"/>
      <style:text-properties style:font-name="Verdana" fo:font-size="11pt" style:font-size-asian="11pt" style:font-name-complex="Verdana" style:font-size-complex="11pt"/>
    </style:style>
    <style:style style:name="P62" style:family="paragraph" style:parent-style-name="Standard">
      <style:paragraph-properties fo:margin-left="0.318cm" fo:margin-right="0cm" fo:text-align="justify" style:justify-single-word="false" fo:text-indent="0cm" style:auto-text-indent="false"/>
    </style:style>
    <style:style style:name="P63" style:family="paragraph" style:parent-style-name="Standard">
      <style:paragraph-properties fo:margin-left="0.266cm" fo:margin-right="0cm" fo:text-align="justify" style:justify-single-word="false" fo:text-indent="0cm" style:auto-text-indent="false"/>
    </style:style>
    <style:style style:name="P64" style:family="paragraph" style:parent-style-name="Standard">
      <style:paragraph-properties fo:margin-left="0.266cm" fo:margin-right="0cm" fo:text-align="justify" style:justify-single-word="false" fo:text-indent="0cm" style:auto-text-indent="false"/>
      <style:text-properties style:font-name="Verdana" fo:font-size="10pt" style:font-size-asian="10pt" style:font-name-complex="Arial" style:font-size-complex="10pt"/>
    </style:style>
    <style:style style:name="P65" style:family="paragraph" style:parent-style-name="Standard">
      <style:paragraph-properties fo:margin-left="1.249cm" fo:margin-right="0cm" fo:line-height="150%" fo:text-indent="0cm" style:auto-text-indent="false"/>
    </style:style>
    <style:style style:name="P66" style:family="paragraph" style:parent-style-name="Standard">
      <style:paragraph-properties fo:margin-left="1.249cm" fo:margin-right="0cm" fo:line-height="150%" fo:text-indent="0cm" style:auto-text-indent="false"/>
      <style:text-properties fo:font-size="10pt" style:font-size-asian="10pt" style:font-size-complex="10pt"/>
    </style:style>
    <style:style style:name="P67" style:family="paragraph" style:parent-style-name="Standard">
      <style:paragraph-properties fo:margin-left="1.249cm" fo:margin-right="0cm" fo:line-height="150%" fo:text-align="center" style:justify-single-word="false" fo:text-indent="0cm" style:auto-text-indent="false"/>
      <style:text-properties fo:font-size="9pt" fo:font-style="italic" style:font-size-asian="9pt" style:font-style-asian="italic" style:font-size-complex="9pt"/>
    </style:style>
    <style:style style:name="P68" style:family="paragraph" style:parent-style-name="Standard" style:master-page-name="Standard">
      <style:paragraph-properties fo:text-align="center" style:justify-single-word="false" style:page-number="auto" style:text-autospace="none"/>
      <style:text-properties style:font-name="Verdana" fo:font-weight="bold" style:font-weight-asian="bold" style:font-name-complex="Arial" style:font-weight-complex="bold"/>
    </style:style>
    <style:style style:name="P69" style:family="paragraph" style:parent-style-name="Standard" style:list-style-name="WW8Num6">
      <style:paragraph-properties fo:text-align="justify" style:justify-single-word="false" style:text-autospace="none"/>
      <style:text-properties style:font-name="Verdana" fo:font-size="11pt" style:font-size-asian="11pt" style:font-name-complex="ArialMT" style:font-size-complex="11pt"/>
    </style:style>
    <style:style style:name="P70" style:family="paragraph" style:parent-style-name="Standard">
      <style:paragraph-properties style:text-autospace="none"/>
      <style:text-properties officeooo:paragraph-rsid="0010d9f7"/>
    </style:style>
    <style:style style:name="P71" style:family="paragraph" style:parent-style-name="Standard" style:list-style-name="WW8Num8">
      <style:paragraph-properties fo:margin-left="0.953cm" fo:margin-right="0cm" fo:text-align="justify" style:justify-single-word="false" fo:text-indent="-0.799cm" style:auto-text-indent="false">
        <style:tab-stops/>
      </style:paragraph-properties>
      <style:text-properties style:font-name="Verdana" fo:font-size="9pt" style:font-size-asian="9pt" style:font-name-complex="Arial" style:font-size-complex="9pt"/>
    </style:style>
    <style:style style:name="P72" style:family="paragraph" style:parent-style-name="Standard" style:list-style-name="WW8Num1">
      <style:paragraph-properties fo:margin-left="1.27cm" fo:margin-right="0cm" fo:line-height="15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73" style:family="paragraph" style:parent-style-name="Standard" style:list-style-name="WW8Num1">
      <style:paragraph-properties fo:margin-left="0.635cm" fo:margin-right="0cm" fo:line-height="150%" fo:hyphenation-ladder-count="no-limit" fo:text-indent="0cm" style:auto-text-indent="false">
        <style:tab-stops>
          <style:tab-stop style:position="1.27cm"/>
        </style:tab-stops>
      </style:paragraph-properties>
      <style:text-properties fo:font-size="10pt" fo:font-weight="bold" style:font-size-asian="10pt" style:font-weight-asian="bold" style:font-size-complex="10pt" fo:hyphenate="false" fo:hyphenation-remain-char-count="2" fo:hyphenation-push-char-count="2"/>
    </style:style>
    <style:style style:name="P74" style:family="paragraph">
      <style:paragraph-properties fo:text-align="start"/>
      <style:text-properties style:text-line-through-style="none" style:text-line-through-type="none" fo:font-style="normal" style:text-underline-style="none"/>
    </style:style>
    <style:style style:name="P75" style:family="paragraph">
      <style:paragraph-properties fo:text-align="start"/>
    </style:style>
    <style:style style:name="T1" style:family="text">
      <style:text-properties fo:font-weight="bold" style:font-weight-asian="bold"/>
    </style:style>
    <style:style style:name="T2" style:family="text">
      <style:text-properties style:font-name="Verdana" style:font-name-complex="Arial"/>
    </style:style>
    <style:style style:name="T3" style:family="text">
      <style:text-properties style:font-name="Verdana" fo:font-size="9pt" fo:font-weight="bold" style:font-size-asian="9pt" style:font-weight-asian="bold" style:font-name-complex="Arial" style:font-size-complex="9pt" style:font-weight-complex="bold"/>
    </style:style>
    <style:style style:name="T4" style:family="text">
      <style:text-properties style:font-name="Verdana" fo:font-size="9pt" fo:font-weight="bold" officeooo:rsid="0010d9f7" style:font-size-asian="9pt" style:font-weight-asian="bold" style:font-name-complex="Arial" style:font-size-complex="9pt" style:font-weight-complex="bold"/>
    </style:style>
    <style:style style:name="T5" style:family="text">
      <style:text-properties style:font-name="Verdana" fo:font-size="9pt" style:font-size-asian="9pt" style:font-name-complex="Arial" style:font-size-complex="9pt"/>
    </style:style>
    <style:style style:name="T6" style:family="text">
      <style:text-properties style:font-name="Verdana" fo:font-size="9pt" fo:font-weight="normal" officeooo:rsid="0010d9f7" style:font-size-asian="9pt" style:font-weight-asian="normal" style:font-name-complex="Arial" style:font-size-complex="9pt" style:font-weight-complex="normal"/>
    </style:style>
    <style:style style:name="T7" style:family="text">
      <style:text-properties style:font-name="Verdana" fo:font-size="14pt" fo:language="none" fo:country="none" style:font-name-asian="Verdana" style:font-size-asian="14pt" style:language-asian="none" style:country-asian="none" style:font-name-complex="Verdana" style:font-size-complex="14pt"/>
    </style:style>
    <style:style style:name="T8" style:family="text">
      <style:text-properties style:font-name="Verdana" fo:font-size="11pt" style:font-size-asian="11pt" style:font-name-complex="Arial" style:font-size-complex="11pt"/>
    </style:style>
    <style:style style:name="T9" style:family="text">
      <style:text-properties style:font-name="Verdana" fo:font-size="11pt" style:font-size-asian="11pt" style:font-name-complex="Verdana" style:font-size-complex="11pt"/>
    </style:style>
    <style:style style:name="T10" style:family="text">
      <style:text-properties style:font-name="Verdana" fo:font-size="11pt" style:font-size-asian="11pt" style:font-name-complex="ArialMT" style:font-size-complex="11pt"/>
    </style:style>
    <style:style style:name="T11" style:family="text">
      <style:text-properties style:font-name="Verdana" fo:font-size="11pt" fo:font-weight="bold" style:font-size-asian="11pt" style:font-weight-asian="bold" style:font-name-complex="Arial" style:font-size-complex="11pt"/>
    </style:style>
    <style:style style:name="T12" style:family="text">
      <style:text-properties style:font-name="Verdana" fo:font-size="11pt" fo:font-weight="bold" style:font-size-asian="11pt" style:font-weight-asian="bold" style:font-name-complex="Verdana" style:font-size-complex="11pt"/>
    </style:style>
    <style:style style:name="T13" style:family="text">
      <style:text-properties style:font-name="Verdana" fo:font-size="11pt" fo:font-weight="bold" style:font-name-asian="Verdana" style:font-size-asian="11pt" style:font-weight-asian="bold" style:font-name-complex="Verdana" style:font-size-complex="11pt"/>
    </style:style>
    <style:style style:name="T14" style:family="text">
      <style:text-properties style:font-name="Verdana" fo:font-size="11pt" fo:language="none" fo:country="none" style:font-size-asian="11pt" style:language-asian="none" style:country-asian="none" style:font-name-complex="Arial" style:font-size-complex="11pt"/>
    </style:style>
    <style:style style:name="T15" style:family="text">
      <style:text-properties style:font-name="Verdana" fo:font-size="11pt" fo:language="none" fo:country="none" style:font-size-asian="11pt" style:language-asian="none" style:country-asian="none" style:font-name-complex="Verdana" style:font-size-complex="11pt"/>
    </style:style>
    <style:style style:name="T16" style:family="text">
      <style:text-properties style:font-name="Verdana" fo:font-size="11pt" fo:language="none" fo:country="none" officeooo:rsid="0008dc8e" style:font-size-asian="11pt" style:language-asian="none" style:country-asian="none" style:font-name-complex="Verdana" style:font-size-complex="11pt"/>
    </style:style>
    <style:style style:name="T17" style:family="text">
      <style:text-properties style:font-name="Verdana" fo:font-size="11pt" style:font-name-asian="Verdana" style:font-size-asian="11pt" style:font-name-complex="Verdana" style:font-size-complex="11pt"/>
    </style:style>
    <style:style style:name="T18" style:family="text">
      <style:text-properties style:font-name="Verdana" fo:font-size="10pt" style:font-size-asian="10pt" style:font-name-complex="Arial" style:font-size-complex="10pt"/>
    </style:style>
    <style:style style:name="T19" style:family="text">
      <style:text-properties style:font-name="Verdana" fo:font-size="10pt" officeooo:rsid="0005c1e3" style:font-size-asian="10pt" style:font-name-complex="Arial" style:font-size-complex="10pt"/>
    </style:style>
    <style:style style:name="T20" style:family="text">
      <style:text-properties style:font-name="Verdana" fo:font-size="8pt" style:font-size-asian="8pt" style:font-name-complex="ArialMT" style:font-size-complex="8pt"/>
    </style:style>
    <style:style style:name="T21" style:family="text">
      <style:text-properties style:font-name="Verdana" fo:font-size="8pt" style:font-name-asian="Verdana" style:font-size-asian="8pt" style:font-name-complex="Verdana" style:font-size-complex="8pt"/>
    </style:style>
    <style:style style:name="T22" style:family="text">
      <style:text-properties style:font-name="Verdana" fo:font-size="7pt" style:font-size-asian="7pt" style:font-name-complex="Arial" style:font-size-complex="7pt"/>
    </style:style>
    <style:style style:name="T23" style:family="text">
      <style:text-properties fo:font-size="9pt" fo:font-weight="bold" style:font-size-asian="9pt" style:font-weight-asian="bold" style:font-size-complex="9pt"/>
    </style:style>
    <style:style style:name="T24" style:family="text">
      <style:text-properties fo:font-size="11pt" fo:font-weight="bold" style:font-size-asian="11pt" style:font-weight-asian="bold" style:font-size-complex="11pt"/>
    </style:style>
    <style:style style:name="T25" style:family="text">
      <style:text-properties fo:font-size="10pt" style:font-size-asian="10pt" style:font-size-complex="10pt"/>
    </style:style>
    <style:style style:name="T26" style:family="text">
      <style:text-properties fo:font-size="10pt" officeooo:rsid="0008dc8e" style:font-size-asian="10pt"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style="italic" fo:font-weight="bold" style:font-size-asian="10pt" style:font-style-asian="italic" style:font-weight-asian="bold" style:font-size-complex="10pt"/>
    </style:style>
    <style:style style:name="T29" style:family="text">
      <style:text-properties fo:font-size="10pt" style:font-name-asian="Times New Roman" style:font-size-asian="10pt" style:font-size-complex="10pt"/>
    </style:style>
    <style:style style:name="T30" style:family="text">
      <style:text-properties style:font-name="Wingdings 2" fo:font-size="10pt" style:font-name-asian="Wingdings 2" style:font-size-asian="10pt" style:font-name-complex="Wingdings 2" style:font-size-complex="10pt"/>
    </style:style>
    <style:style style:name="T31" style:family="text">
      <style:text-properties fo:language="none" fo:country="none" style:language-asian="none" style:country-asian="none"/>
    </style:style>
    <style:style style:name="T32" style:family="text">
      <style:text-properties fo:font-style="italic" style:font-style-asian="italic"/>
    </style:style>
    <style:style style:name="T33" style:family="text">
      <style:text-properties style:font-name-asian="Times New Roman"/>
    </style:style>
    <style:style style:name="T34" style:family="text">
      <style:text-properties style:text-underline-style="solid" style:text-underline-width="auto" style:text-underline-color="font-color" fo:font-weight="bold" style:font-weight-asian="bold"/>
    </style:style>
    <style:style style:name="T35" style:family="text">
      <style:text-properties fo:color="#0000ff" style:font-name="Verdana" fo:font-size="9pt" fo:language="it" fo:country="IT" style:text-underline-style="solid" style:text-underline-width="auto" style:text-underline-color="font-color" fo:font-weight="bold" officeooo:rsid="0005940d" style:font-name-asian="MS Mincho" style:font-size-asian="9pt" style:language-asian="ja" style:country-asian="JP" style:font-weight-asian="bold" style:font-name-complex="Arial" style:font-size-complex="9pt" style:language-complex="ar" style:country-complex="SA" style:font-weight-complex="bold"/>
    </style:style>
    <style:style style:name="T36" style:family="text">
      <style:text-properties fo:color="#0000ff" style:font-name="Verdana" fo:font-size="9pt" fo:language="it" fo:country="IT" style:text-underline-style="solid" style:text-underline-width="auto" style:text-underline-color="font-color" fo:font-weight="bold" officeooo:rsid="0010d9f7" style:font-name-asian="MS Mincho" style:font-size-asian="9pt" style:language-asian="ja" style:country-asian="JP" style:font-weight-asian="bold" style:font-name-complex="Arial" style:font-size-complex="9pt" style:language-complex="ar" style:country-complex="SA" style:font-weight-complex="bold"/>
    </style:style>
    <style:style style:name="T37" style:family="text">
      <style:text-properties fo:color="#0000ff" style:font-name="Verdana" fo:font-size="9pt" fo:language="it" fo:country="IT" style:text-underline-style="none" fo:font-weight="bold" officeooo:rsid="0010d9f7" style:font-name-asian="MS Mincho" style:font-size-asian="9pt" style:language-asian="ja" style:country-asian="JP" style:font-weight-asian="bold" style:font-name-complex="Arial" style:font-size-complex="9pt" style:language-complex="ar" style:country-complex="SA" style:font-weight-complex="bold"/>
    </style:style>
    <style:style style:name="T38" style:family="text">
      <style:text-properties fo:color="#0000ff" style:font-name="Verdana" fo:font-size="9pt" fo:language="it" fo:country="IT" style:text-underline-style="none" fo:font-weight="normal" officeooo:rsid="0010d9f7" style:font-name-asian="MS Mincho" style:font-size-asian="9pt" style:language-asian="ja" style:country-asian="JP" style:font-weight-asian="normal" style:font-name-complex="Arial" style:font-size-complex="9pt" style:language-complex="ar" style:country-complex="SA" style:font-weight-complex="normal"/>
    </style:style>
    <style:style style:name="T39" style:family="text">
      <style:text-properties fo:color="#800000" style:font-name="Verdana" fo:font-size="9pt" fo:language="it" fo:country="IT" style:text-underline-style="none" fo:font-weight="normal" officeooo:rsid="0010d9f7" style:font-name-asian="MS Mincho" style:font-size-asian="9pt" style:language-asian="ja" style:country-asian="JP" style:font-weight-asian="normal" style:font-name-complex="Arial" style:font-size-complex="9pt" style:language-complex="ar" style:country-complex="SA" style:font-weight-complex="normal"/>
    </style:style>
    <style:style style:name="T40" style:family="text">
      <style:text-properties fo:color="#000000" style:font-name="Verdana" fo:font-size="9pt" fo:language="it" fo:country="IT" style:text-underline-style="none" fo:font-weight="normal" officeooo:rsid="0010d9f7" style:font-name-asian="MS Mincho" style:font-size-asian="9pt" style:language-asian="ja" style:country-asian="JP" style:font-weight-asian="normal" style:font-name-complex="Arial" style:font-size-complex="9pt" style:language-complex="ar" style:country-complex="SA" style:font-weight-complex="normal"/>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data-style-name="C10107">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 form:control-implementation="ooo:com.sun.star.form.component.DateField" xml:id="control8" form:id="control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1" form:id="control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4"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5"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6"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2" form:control-implementation="ooo:com.sun.star.form.component.DateField" xml:id="control29" form:id="control2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7"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7" form:control-implementation="ooo:com.sun.star.form.component.CheckBox" xml:id="control37" form:id="control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0"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8" form:control-implementation="ooo:com.sun.star.form.component.CheckBox" xml:id="control45" form:id="control4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6"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3" form:control-implementation="ooo:com.sun.star.form.component.DateField" xml:id="control48" form:id="control4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28"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9"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0"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3"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9"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4"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9"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0"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3"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4"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34"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4" form:control-implementation="ooo:com.sun.star.form.component.DateField" xml:id="control72" form:id="control7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35"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6"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8"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9"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0"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4"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45"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46"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7"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8"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9"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0"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5" form:control-implementation="ooo:com.sun.star.form.component.DateField" xml:id="control89" form:id="control8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Casella di controllo 35"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6"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7"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8"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9"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0"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3"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4"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5"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6"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7"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8"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9"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0"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5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3"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4"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5"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6"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7"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8"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6" form:control-implementation="ooo:com.sun.star.form.component.DateField" xml:id="control114" form:id="control11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59"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0"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62"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63"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4"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5"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6"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7" form:control-implementation="ooo:com.sun.star.form.component.DateField" xml:id="control123" form:id="control12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Casella di controllo 5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67"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52"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3"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4"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5" form:control-implementation="ooo:com.sun.star.form.component.CheckBox" xml:id="control129" form:id="control1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6" form:control-implementation="ooo:com.sun.star.form.component.CheckBox" xml:id="control130" form:id="control1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7"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8"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9" form:control-implementation="ooo:com.sun.star.form.component.CheckBox" xml:id="control133" form:id="control1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0" form:control-implementation="ooo:com.sun.star.form.component.CheckBox" xml:id="control134" form:id="control1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3" form:control-implementation="ooo:com.sun.star.form.component.CheckBox" xml:id="control137" form:id="control1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4" form:control-implementation="ooo:com.sun.star.form.component.CheckBox" xml:id="control138" form:id="control1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5"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6" form:control-implementation="ooo:com.sun.star.form.component.CheckBox" xml:id="control140" form:id="control1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68"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8" form:control-implementation="ooo:com.sun.star.form.component.DateField" xml:id="control142" form:id="control14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69"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0"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2"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3"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4"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5"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67" form:control-implementation="ooo:com.sun.star.form.component.CheckBox" xml:id="control150" form:id="control1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6"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7"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79"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Campo data 9" form:control-implementation="ooo:com.sun.star.form.component.DateField" xml:id="control154" form:id="control15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78"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68"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9" form:control-implementation="ooo:com.sun.star.form.component.CheckBox" xml:id="control157" form:id="control1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0"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2" form:control-implementation="ooo:com.sun.star.form.component.CheckBox" xml:id="control160" form:id="control1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85"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86"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87"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88"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89"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0" form:control-implementation="ooo:com.sun.star.form.component.DateField" xml:id="control166" form:id="control16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atted-text form:name="Campo numerico 1" form:control-implementation="ooo:com.sun.star.form.component.NumericField" xml:id="control167" form:id="control16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Casella di controllo 73" form:control-implementation="ooo:com.sun.star.form.component.CheckBox" xml:id="control168" form:id="control1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4" form:control-implementation="ooo:com.sun.star.form.component.CheckBox" xml:id="control169" form:id="control1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90"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1" form:control-implementation="ooo:com.sun.star.form.component.DateField" xml:id="control171" form:id="control17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atted-text form:name="Campo numerico 2" form:control-implementation="ooo:com.sun.star.form.component.NumericField" xml:id="control172" form:id="control17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Casella di controllo 75"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9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2"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3"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6" form:control-implementation="ooo:com.sun.star.form.component.CheckBox" xml:id="control177" form:id="control1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80"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4"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5"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6"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7"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9"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0"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1"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2"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3"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2" form:control-implementation="ooo:com.sun.star.form.component.DateField" xml:id="control189" form:id="control18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04"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5"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3" form:control-implementation="ooo:com.sun.star.form.component.DateField" xml:id="control192" form:id="control19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atted-text form:name="Campo numerico 3" form:control-implementation="ooo:com.sun.star.form.component.NumericField" xml:id="control193" form:id="control19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sella di testo 106"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7"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08"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09"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77" form:control-implementation="ooo:com.sun.star.form.component.CheckBox" xml:id="control198" form:id="control1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8"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10"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2"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3"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4"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5"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4" form:control-implementation="ooo:com.sun.star.form.component.DateField" xml:id="control206" form:id="control20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16"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7"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8"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5" form:control-implementation="ooo:com.sun.star.form.component.DateField" xml:id="control210" form:id="control21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19"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0"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6" form:control-implementation="ooo:com.sun.star.form.component.DateField" xml:id="control213" form:id="control21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21"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2"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7" form:control-implementation="ooo:com.sun.star.form.component.DateField" xml:id="control216" form:id="control21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23"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4"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8" form:control-implementation="ooo:com.sun.star.form.component.DateField" xml:id="control219" form:id="control21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19" form:control-implementation="ooo:com.sun.star.form.component.DateField" xml:id="control220" form:id="control22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Casella di controllo 79"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0" form:control-implementation="ooo:com.sun.star.form.component.CheckBox" xml:id="control222" form:id="control2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25"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6"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20" form:control-implementation="ooo:com.sun.star.form.component.DateField" xml:id="control225" form:id="control22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27"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8"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9"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21" form:control-implementation="ooo:com.sun.star.form.component.DateField" xml:id="control229" form:id="control22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30"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1"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22" form:control-implementation="ooo:com.sun.star.form.component.DateField" xml:id="control232" form:id="control23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32"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3"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23" form:control-implementation="ooo:com.sun.star.form.component.DateField" xml:id="control235" form:id="control23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34"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5"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6"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1"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2"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3"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4"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7"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8"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39"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4">COMUNE DI LATINA (PROV. DI LATINA) – SERVIZI DEMOGRAFICI</text:p>
      <text:p text:style-name="P4">(SEDE DI VIA Ezio, 36 – 04100 Latina)</text:p>
      <text:p text:style-name="P4"/>
      <text:p text:style-name="P5">Indirizzi mail: </text:p>
      <text:p text:style-name="P70"><text:a xlink:type="simple" xlink:href="mailto:protocollo@pec.comune.latina.it" text:style-name="Internet_20_link" text:visited-style-name="Visited_20_Internet_20_Link"><text:span text:style-name="Internet_20_link"><text:span text:style-name="T35">protocollo@pec.comune.latina.it</text:span></text:span></text:a><text:span text:style-name="Internet_20_link"><text:span text:style-name="T35"> </text:span></text:span><text:span text:style-name="Internet_20_link"><text:span text:style-name="T40">per richieste di cambi di residenza da altro comune a Latina</text:span></text:span></text:p>
      <text:p text:style-name="P70"><text:a xlink:type="simple" xlink:href="mailto:variazioniindirizzo@comune.latina.it" text:style-name="Internet_20_link" text:visited-style-name="Visited_20_Internet_20_Link"><text:span text:style-name="Internet_20_link"><text:span text:style-name="T3">variazioniindirizzo@comune.latina.it</text:span></text:span></text:a><text:span text:style-name="T3"> </text:span><text:span text:style-name="T6">per richieste di cambio di residenza nello stesso Comune</text:span></text:p>
      <text:p text:style-name="P4"/>
      <text:p text:style-name="P4"/>
      <text:p text:style-name="P4">DICHIARAZIONE DI RESIDENZA</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2"/>
            <text:p text:style-name="P34"><text:conditional-text text:condition="ooow:" text:string-value-if-true="" text:string-value-if-false="" text:current-value="true"/></text:p>
          </table:table-cell>
          <table:table-cell table:style-name="Tabella1.B1" office:value-type="string">
            <text:p text:style-name="P6">Dichiarazione di residenza con provenienza da altro comune.</text:p>
            <text:p text:style-name="P34"><text:span text:style-name="T8">Comune di provenienza: </text:span><text:span text:style-name="T11"><draw:control text:anchor-type="as-char" draw:z-index="1" draw:name="Forma2" draw:style-name="gr2" draw:text-style-name="P74" svg:width="8cm" svg:height="0.5cm" draw:control="control2"/></text:span></text:p>
          </table:table-cell>
        </table:table-row>
        <table:table-row table:style-name="Tabella1.1">
          <table:table-cell table:style-name="Tabella1.A1" office:value-type="string">
            <text:p text:style-name="P1"><text:conditional-text text:condition="ooow:" text:string-value-if-true="" text:string-value-if-false="" text:current-value="true"/></text:p>
          </table:table-cell>
          <table:table-cell table:style-name="Tabella1.B1" office:value-type="string">
            <text:p text:style-name="P6">Dichiarazione di residenza con provenienza dall’estero.</text:p>
            <text:p text:style-name="P34"><text:span text:style-name="T8">Stato estero di provenienza: </text:span><text:span text:style-name="T11"><draw:control text:anchor-type="as-char" svg:y="-0.229cm" draw:z-index="0" draw:name="Forma1" draw:style-name="gr1" draw:text-style-name="P74" svg:width="8cm" svg:height="0.5cm" draw:control="control1"/></text:span></text:p>
          </table:table-cell>
        </table:table-row>
        <table:table-row table:style-name="Tabella1.1">
          <table:table-cell table:style-name="Tabella1.A1" office:value-type="string">
            <text:p text:style-name="P1"><text:conditional-text text:condition="ooow:" text:string-value-if-true="" text:string-value-if-false="" text:current-value="true"/></text:p>
          </table:table-cell>
          <table:table-cell table:style-name="Tabella1.B1" office:value-type="string">
            <text:p text:style-name="P6">Dichiarazione di residenza di cittadini italiani iscritti all’AIRE (Anagrafe Italiani Residenti all’Estero) con provenienza dall’estero.</text:p>
            <text:p text:style-name="P34"><text:span text:style-name="T8">Stato estero di provenienza: </text:span><text:span text:style-name="T11"><draw:control text:anchor-type="as-char" draw:z-index="2" draw:name="Forma3" draw:style-name="gr2" draw:text-style-name="P74" svg:width="8cm" svg:height="0.5cm" draw:control="control3"/></text:span></text:p>
            <text:p text:style-name="P34"><text:span text:style-name="T8">Comune di iscrizione AIRE: </text:span><text:span text:style-name="T11"><draw:control text:anchor-type="as-char" draw:z-index="3" draw:name="Forma4" draw:style-name="gr2" draw:text-style-name="P74" svg:width="8cm" svg:height="0.5cm" draw:control="control4"/></text:span></text:p>
          </table:table-cell>
        </table:table-row>
        <table:table-row table:style-name="Tabella1.1">
          <table:table-cell table:style-name="Tabella1.A1" office:value-type="string">
            <text:p text:style-name="P1"><text:conditional-text text:condition="ooow:" text:string-value-if-true="" text:string-value-if-false="" text:current-value="true"/></text:p>
          </table:table-cell>
          <table:table-cell table:style-name="Tabella1.B1" office:value-type="string">
            <text:p text:style-name="P6">Dichiarazione di cambiamento di abitazione nell’ambito dello stesso comune</text:p>
          </table:table-cell>
        </table:table-row>
        <table:table-row table:style-name="Tabella1.1">
          <table:table-cell table:style-name="Tabella1.A1" office:value-type="string">
            <text:p text:style-name="P1"><text:conditional-text text:condition="ooow:" text:string-value-if-true="" text:string-value-if-false="" text:current-value="true"/></text:p>
          </table:table-cell>
          <table:table-cell table:style-name="Tabella1.B1" office:value-type="string">
            <text:p text:style-name="P6">Iscrizione per altro motivo</text:p>
            <text:p text:style-name="P6">Motivo:<draw:control text:anchor-type="as-char" draw:z-index="4" draw:name="Forma5" draw:style-name="gr2" draw:text-style-name="P74" svg:width="14.001cm" svg:height="0.5cm" draw:control="control5"/></text:p>
          </table:table-cell>
        </table:table-row>
      </table:table>
      <text:p text:style-name="P50">IL/LA SOTTOSCRITTO/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C"/>
        <table:table-column table:style-name="Tabella2.I"/>
        <table:table-column table:style-name="Tabella2.J"/>
        <table:table-column table:style-name="Tabella2.K"/>
        <table:table-row table:style-name="Tabella2.1">
          <table:table-cell table:style-name="Tabella2.A1" table:number-columns-spanned="11" office:value-type="string">
            <text:p text:style-name="P39"><text:span text:style-name="T18">1) Cognome*: </text:span><text:span text:style-name="T18"><draw:control text:anchor-type="as-char" draw:z-index="5" draw:name="Forma6" draw:style-name="gr2" draw:text-style-name="P74" svg:width="14.2cm" svg:height="0.5cm" draw:control="control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39"><text:span text:style-name="T18">Nome*: </text:span><text:span text:style-name="T18"><draw:control text:anchor-type="as-char" draw:z-index="6" draw:name="Forma7" draw:style-name="gr2" draw:text-style-name="P74" svg:width="8.302cm" svg:height="0.5cm" draw:control="control7"/></text:span></text:p>
          </table:table-cell>
          <table:covered-table-cell/>
          <table:covered-table-cell/>
          <table:covered-table-cell/>
          <table:covered-table-cell/>
          <table:covered-table-cell/>
          <table:table-cell table:style-name="Tabella2.A1" table:number-columns-spanned="5" office:value-type="string">
            <text:p text:style-name="P39"><text:span text:style-name="T18">Data di nascita*:</text:span><text:span text:style-name="T18"><draw:control text:anchor-type="as-char" draw:z-index="7" draw:name="Forma8" draw:style-name="gr3" draw:text-style-name="P75" svg:width="3.421cm" svg:height="0.5cm" draw:control="control8"/></text:span></text:p>
          </table:table-cell>
          <table:covered-table-cell/>
          <table:covered-table-cell/>
          <table:covered-table-cell/>
          <table:covered-table-cell/>
        </table:table-row>
        <table:table-row table:style-name="Tabella2.1">
          <table:table-cell table:style-name="Tabella2.A1" table:number-columns-spanned="5" office:value-type="string">
            <text:p text:style-name="P39"><text:span text:style-name="T18">Luogo nascita*: </text:span><text:span text:style-name="T18"><draw:control text:anchor-type="as-char" draw:z-index="8" draw:name="Forma9" draw:style-name="gr2" draw:text-style-name="P74" svg:width="5.71cm" svg:height="0.5cm" draw:control="control9"/></text:span></text:p>
          </table:table-cell>
          <table:covered-table-cell/>
          <table:covered-table-cell/>
          <table:covered-table-cell/>
          <table:covered-table-cell/>
          <table:table-cell table:style-name="Tabella2.A1" table:number-columns-spanned="3" office:value-type="string">
            <text:p text:style-name="P39"><text:span text:style-name="T18">Sesso*: </text:span><text:span text:style-name="T18"><draw:control text:anchor-type="as-char" draw:z-index="9" draw:name="Forma10" draw:style-name="gr2" draw:text-style-name="P74" svg:width="1.101cm" svg:height="0.5cm" draw:control="control10"/></text:span></text:p>
          </table:table-cell>
          <table:covered-table-cell/>
          <table:covered-table-cell/>
          <table:table-cell table:style-name="Tabella2.A1" table:number-columns-spanned="3" office:value-type="string">
            <text:p text:style-name="P39"><text:span text:style-name="T18">Stato civile**: </text:span><text:span text:style-name="T18"><draw:control text:anchor-type="as-char" draw:z-index="10" draw:name="Forma11" draw:style-name="gr2" draw:text-style-name="P74" svg:width="1.761cm" svg:height="0.5cm" draw:control="control11"/></text:span></text:p>
          </table:table-cell>
          <table:covered-table-cell/>
          <table:covered-table-cell/>
        </table:table-row>
        <table:table-row table:style-name="Tabella2.1">
          <table:table-cell table:style-name="Tabella2.A1" table:number-columns-spanned="5" office:value-type="string">
            <text:p text:style-name="P27">Cittadinanza*: <draw:control text:anchor-type="as-char" draw:z-index="236" draw:name="Forma241" draw:style-name="gr2" draw:text-style-name="P74" svg:width="5.92cm" svg:height="0.5cm" draw:control="control237"/></text:p>
          </table:table-cell>
          <table:covered-table-cell/>
          <table:covered-table-cell/>
          <table:covered-table-cell/>
          <table:covered-table-cell/>
          <table:table-cell table:style-name="Tabella2.A1" table:number-columns-spanned="6" office:value-type="string">
            <text:p text:style-name="P27">Codice Fiscale*: <draw:control text:anchor-type="as-char" draw:z-index="237" draw:name="Forma242" draw:style-name="gr2" draw:text-style-name="P74" svg:width="4.001cm" svg:height="0.5cm" draw:control="control238"/></text:p>
          </table:table-cell>
          <table:covered-table-cell/>
          <table:covered-table-cell/>
          <table:covered-table-cell/>
          <table:covered-table-cell/>
          <table:covered-table-cell/>
        </table:table-row>
        <table:table-row table:style-name="Tabella2.1">
          <table:table-cell table:style-name="Tabella2.A1" table:number-columns-spanned="11" office:value-type="string">
            <text:p text:style-name="P26">Posizione nella professione se occupato**: </text:p>
            <text:p text:style-name="P42"><text:span text:style-name="T18">Libero professionista <text:s/></text:span><text:span text:style-name="T18"><draw:control text:anchor-type="as-char" draw:z-index="14" draw:name="Forma12" draw:style-name="gr4" draw:text-style-name="P75" svg:width="0.401cm" svg:height="0.5cm" draw:control="control15"/></text:span><text:span text:style-name="T18"> </text:span><text:span text:style-name="T19">1</text:span><text:span text:style-name="T18"> Impiegato </text:span><text:span text:style-name="T30"><draw:control text:anchor-type="as-char" draw:z-index="11" draw:name="Forma13" draw:style-name="gr4" draw:text-style-name="P75" svg:width="0.401cm" svg:height="0.5cm" draw:control="control12"/></text:span><text:span text:style-name="T18"> 2 <text:s/>Lavoratore in proprio <text:s/></text:span><text:span text:style-name="T18"><draw:control text:anchor-type="as-char" draw:z-index="12" draw:name="Forma14" draw:style-name="gr4" draw:text-style-name="P75" svg:width="0.401cm" svg:height="0.5cm" draw:control="control13"/></text:span><text:span text:style-name="T18">3 <text:s text:c="13"/></text:span></text:p>
            <text:p text:style-name="P42"><text:span text:style-name="T18">Operaio e assimilati </text:span><text:span text:style-name="T30"><draw:control text:anchor-type="as-char" draw:z-index="13" draw:name="Forma15" draw:style-name="gr4" draw:text-style-name="P75" svg:width="0.401cm" svg:height="0.5cm" draw:control="control14"/></text:span><text:span text:style-name="T18"> 4 <text:s/>Coadiuvante <text:s/></text:span><text:span text:style-name="T18"><draw:control text:anchor-type="as-char" draw:z-index="15" draw:name="Forma16" draw:style-name="gr4" draw:text-style-name="P75" svg:width="0.401cm" svg:height="0.5cm" draw:control="control16"/></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11" office:value-type="string">
            <text:p text:style-name="P25">Condizione non professionale**:</text:p>
            <text:p text:style-name="P42"><text:span text:style-name="T18">Casalinga <text:s/></text:span><text:span text:style-name="T18"><draw:control text:anchor-type="as-char" draw:z-index="16" draw:name="Forma17" draw:style-name="gr4" draw:text-style-name="P75" svg:width="0.401cm" svg:height="0.5cm" draw:control="control17"/></text:span><text:span text:style-name="T18">1 <text:s text:c="12"/>Studente </text:span><text:span text:style-name="T30"><draw:control text:anchor-type="as-char" draw:z-index="17" draw:name="Forma18" draw:style-name="gr4" draw:text-style-name="P75" svg:width="0.401cm" svg:height="0.5cm" draw:control="control18"/></text:span><text:span text:style-name="T18"> 2 <text:s text:c="11"/>Disoccupato/in cerca di prima occupazione </text:span><text:span text:style-name="T30"><draw:control text:anchor-type="as-char" draw:z-index="18" draw:name="Forma19" draw:style-name="gr4" draw:text-style-name="P75" svg:width="0.401cm" svg:height="0.5cm" draw:control="control19"/></text:span><text:span text:style-name="T18"> 3</text:span></text:p>
            <text:p text:style-name="P42"><text:span text:style-name="T18">Pensionato / Ritirato dal lavoro </text:span><text:span text:style-name="T30"><draw:control text:anchor-type="as-char" draw:z-index="19" draw:name="Forma20" draw:style-name="gr4" draw:text-style-name="P75" svg:width="0.401cm" svg:height="0.5cm" draw:control="control20"/></text:span><text:span text:style-name="T18"> 4 <text:s text:c="12"/>Altra condizione non professionale </text:span><text:span text:style-name="T30"><draw:control text:anchor-type="as-char" draw:z-index="20" draw:name="Forma21" draw:style-name="gr4" draw:text-style-name="P75" svg:width="0.401cm" svg:height="0.5cm" draw:control="control21"/></text:span><text:span text:style-name="T18"> 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11" office:value-type="string">
            <text:p text:style-name="P25">Titolo di studio**: </text:p>
            <text:p text:style-name="P42"><text:span text:style-name="T18">Nessun titolo/Lic. Elementare </text:span><text:span text:style-name="T30"><draw:control text:anchor-type="as-char" draw:z-index="21" draw:name="Forma22" draw:style-name="gr4" draw:text-style-name="P75" svg:width="0.368cm" svg:height="0.394cm" draw:control="control22"/></text:span><text:span text:style-name="T18"> 1 - Lic. Media <text:s/></text:span><text:span text:style-name="T18"><draw:control text:anchor-type="as-char" draw:z-index="22" draw:name="Forma23" draw:style-name="gr4" draw:text-style-name="P75" svg:width="0.435cm" svg:height="0.325cm" draw:control="control23"/></text:span><text:span text:style-name="T18">2 - Diploma </text:span><text:span text:style-name="T30"><draw:control text:anchor-type="as-char" draw:z-index="23" draw:name="Forma24" draw:style-name="gr4" draw:text-style-name="P75" svg:width="0.435cm" svg:height="0.354cm" draw:control="control24"/></text:span><text:span text:style-name="T18"> 3 - Laurea triennale </text:span><text:span text:style-name="T30"><draw:control text:anchor-type="as-char" draw:z-index="24" draw:name="Forma25" draw:style-name="gr4" draw:text-style-name="P75" svg:width="0.394cm" svg:height="0.38cm" draw:control="control25"/></text:span><text:span text:style-name="T18"> 4</text:span></text:p>
            <text:p text:style-name="P42"><text:span text:style-name="T18">Laurea </text:span><text:span text:style-name="T30"><draw:control text:anchor-type="as-char" draw:z-index="25" draw:name="Forma26" draw:style-name="gr4" draw:text-style-name="P75" svg:width="0.449cm" svg:height="0.271cm" draw:control="control26"/></text:span><text:span text:style-name="T18"> 5 <text:s/>Dottorato <text:s/></text:span><text:span text:style-name="T18"><draw:control text:anchor-type="as-char" draw:z-index="26" draw:name="Forma27" draw:style-name="gr4" draw:text-style-name="P75" svg:width="0.339cm" svg:height="0.435cm" draw:control="control27"/></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
          <table:table-cell table:style-name="Tabella2.A1" table:number-columns-spanned="2" office:value-type="string">
            <text:p text:style-name="P27">Patente tipo***:</text:p>
          </table:table-cell>
          <table:covered-table-cell/>
          <table:table-cell table:style-name="Tabella2.A1" table:number-columns-spanned="2" office:value-type="string">
            <text:p text:style-name="P27"><draw:control text:anchor-type="as-char" draw:z-index="27" draw:name="Forma28" draw:style-name="gr2" draw:text-style-name="P74" svg:width="5.001cm" svg:height="0.5cm" draw:control="control28"/></text:p>
          </table:table-cell>
          <table:covered-table-cell/>
          <table:table-cell table:style-name="Tabella2.A1" table:number-columns-spanned="5" office:value-type="string">
            <text:p text:style-name="P27">Data di rilascio***:</text:p>
          </table:table-cell>
          <table:covered-table-cell/>
          <table:covered-table-cell/>
          <table:covered-table-cell/>
          <table:covered-table-cell/>
          <table:table-cell table:style-name="Tabella2.A1" table:number-columns-spanned="2" office:value-type="string">
            <text:p text:style-name="P27"><draw:control text:anchor-type="as-char" draw:z-index="28" draw:name="Forma29" draw:style-name="gr3" draw:text-style-name="P75" svg:width="3.8cm" svg:height="0.5cm" draw:control="control29"/></text:p>
          </table:table-cell>
          <table:covered-table-cell/>
        </table:table-row>
        <table:table-row table:style-name="Tabella2.9">
          <table:table-cell table:style-name="Tabella2.A1" table:number-columns-spanned="2" office:value-type="string">
            <text:p text:style-name="P27">Numero***:</text:p>
          </table:table-cell>
          <table:covered-table-cell/>
          <table:table-cell table:style-name="Tabella2.A1" table:number-columns-spanned="5" office:value-type="string">
            <text:p text:style-name="P27"><draw:control text:anchor-type="as-char" draw:z-index="29" draw:name="Forma30" draw:style-name="gr2" draw:text-style-name="P74" svg:width="6.891cm" svg:height="0.5cm" draw:control="control30"/></text:p>
          </table:table-cell>
          <table:covered-table-cell/>
          <table:covered-table-cell/>
          <table:covered-table-cell/>
          <table:covered-table-cell/>
          <table:table-cell table:style-name="Tabella2.A1" table:number-columns-spanned="3" office:value-type="string">
            <text:p text:style-name="P27">Provincia di***:</text:p>
          </table:table-cell>
          <table:covered-table-cell/>
          <table:covered-table-cell/>
          <table:table-cell table:style-name="Tabella2.A1" office:value-type="string">
            <text:p text:style-name="P27"><draw:control text:anchor-type="as-char" draw:z-index="30" draw:name="Forma31" draw:style-name="gr2" draw:text-style-name="P74" svg:width="2.211cm" svg:height="0.5cm" draw:control="control31"/></text:p>
          </table:table-cell>
        </table:table-row>
        <table:table-row table:style-name="Tabella2.9">
          <table:table-cell table:style-name="Tabella2.A1" table:number-columns-spanned="3" office:value-type="string">
            <text:p text:style-name="P27">Organo di rilascio***:</text:p>
          </table:table-cell>
          <table:covered-table-cell/>
          <table:covered-table-cell/>
          <table:table-cell table:style-name="Tabella2.A1" table:number-columns-spanned="8" office:value-type="string">
            <text:p text:style-name="P27"><draw:control text:anchor-type="as-char" draw:z-index="31" draw:name="Forma32" draw:style-name="gr2" draw:text-style-name="P74" svg:width="12.101cm" svg:height="0.5cm" draw:control="control32"/></text:p>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11" office:value-type="string">
            <text:p text:style-name="P27">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
          <table:table-cell table:style-name="Tabella2.A1" office:value-type="string">
            <text:p text:style-name="P27">Autoveicoli ***:</text:p>
          </table:table-cell>
          <table:table-cell table:style-name="Tabella2.A1" table:number-columns-spanned="10" office:value-type="string">
            <text:p text:style-name="P27"><draw:control text:anchor-type="as-char" draw:z-index="32" draw:name="Forma33" draw:style-name="gr2" draw:text-style-name="P74" svg:width="12.001cm" svg:height="0.5cm" draw:control="control33"/></text:p>
          </table:table-cell>
          <table:covered-table-cell/>
          <table:covered-table-cell/>
          <table:covered-table-cell/>
          <table:covered-table-cell/>
          <table:covered-table-cell/>
          <table:covered-table-cell/>
          <table:covered-table-cell/>
          <table:covered-table-cell/>
          <table:covered-table-cell/>
        </table:table-row>
        <table:table-row table:style-name="Tabella2.9">
          <table:table-cell table:style-name="Tabella2.A1" office:value-type="string">
            <text:p text:style-name="P27">Rimorchi***:</text:p>
          </table:table-cell>
          <table:table-cell table:style-name="Tabella2.A1" table:number-columns-spanned="10" office:value-type="string">
            <text:p text:style-name="P27"><draw:control text:anchor-type="as-char" draw:z-index="33" draw:name="Forma34" draw:style-name="gr2" draw:text-style-name="P74" svg:width="12.001cm" svg:height="0.5cm" draw:control="control34"/></text:p>
          </table:table-cell>
          <table:covered-table-cell/>
          <table:covered-table-cell/>
          <table:covered-table-cell/>
          <table:covered-table-cell/>
          <table:covered-table-cell/>
          <table:covered-table-cell/>
          <table:covered-table-cell/>
          <table:covered-table-cell/>
          <table:covered-table-cell/>
        </table:table-row>
        <table:table-row table:style-name="Tabella2.9">
          <table:table-cell table:style-name="Tabella2.A1" office:value-type="string">
            <text:p text:style-name="P27">Motoveicoli***:</text:p>
          </table:table-cell>
          <table:table-cell table:style-name="Tabella2.A1" table:number-columns-spanned="10" office:value-type="string">
            <text:p text:style-name="P27"><draw:control text:anchor-type="as-char" draw:z-index="34" draw:name="Forma35" draw:style-name="gr2" draw:text-style-name="P74" svg:width="12.001cm" svg:height="0.5cm" draw:control="control35"/></text:p>
          </table:table-cell>
          <table:covered-table-cell/>
          <table:covered-table-cell/>
          <table:covered-table-cell/>
          <table:covered-table-cell/>
          <table:covered-table-cell/>
          <table:covered-table-cell/>
          <table:covered-table-cell/>
          <table:covered-table-cell/>
          <table:covered-table-cell/>
        </table:table-row>
        <table:table-row table:style-name="Tabella2.9">
          <table:table-cell table:style-name="Tabella2.A1" office:value-type="string">
            <text:p text:style-name="P27">Ciclomotori***:</text:p>
          </table:table-cell>
          <table:table-cell table:style-name="Tabella2.A1" table:number-columns-spanned="10" office:value-type="string">
            <text:p text:style-name="P27"><draw:control text:anchor-type="as-char" draw:z-index="35" draw:name="Forma36" draw:style-name="gr2" draw:text-style-name="P74" svg:width="12.001cm" svg:height="0.5cm" draw:control="control36"/></text:p>
          </table:table-cell>
          <table:covered-table-cell/>
          <table:covered-table-cell/>
          <table:covered-table-cell/>
          <table:covered-table-cell/>
          <table:covered-table-cell/>
          <table:covered-table-cell/>
          <table:covered-table-cell/>
          <table:covered-table-cell/>
          <table:covered-table-cell/>
        </table:table-row>
      </table:table>
      <text:p text:style-name="P18"/>
      <text:p text:style-name="P12"/>
      <text:p text:style-name="P12"/>
      <text:p text:style-name="P12"/>
      <text:p text:style-name="P12">Consapevole delle responsabilità penali per le dichiarazioni mendaci ai sensi degli art. 75 e 76 DPR 445/2000 che prevedono la decadenza dai benefici e l'obbligo di denuncia all'autorità competente.</text:p>
      <text:p text:style-name="P12"><text:soft-page-break/></text:p>
      <text:p text:style-name="P21"/>
      <text:p text:style-name="P13"/>
      <text:p text:style-name="P13">DICHIARA</text:p>
      <text:p text:style-name="P22"/>
      <text:p text:style-name="P34"><text:span text:style-name="T7"><text:s/></text:span><text:span text:style-name="T7"><draw:control text:anchor-type="as-char" draw:z-index="36" draw:name="Forma37" draw:style-name="gr4" draw:text-style-name="P75" svg:width="0.401cm" svg:height="0.5cm" draw:control="control37"/></text:span><text:span text:style-name="T7"> <text:s text:c="2"/></text:span><text:span text:style-name="T14">di aver trasferito la dimora abituale al seguente indirizzo:</text:span><text:span text:style-name="T14"><text:conditional-text text:condition="ooow:" text:string-value-if-true="" text:string-value-if-false="" text:current-value="true"/></text:span></text:p>
      <text:p text:style-name="P6"/>
      <text:p text:style-name="P51"/>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39"><text:span text:style-name="T8">Comune*: </text:span><text:span text:style-name="T8"><draw:control text:anchor-type="as-char" draw:z-index="37" draw:name="Forma38" draw:style-name="gr2" draw:text-style-name="P74" svg:width="8.4cm" svg:height="0.5cm" draw:control="control38"/></text:span></text:p>
          </table:table-cell>
          <table:covered-table-cell/>
          <table:table-cell table:style-name="Tabella3.A1" office:value-type="string">
            <text:p text:style-name="P39"><text:span text:style-name="T8">Provincia*: </text:span><text:span text:style-name="T8"><draw:control text:anchor-type="as-char" draw:z-index="38" draw:name="Forma39" draw:style-name="gr2" draw:text-style-name="P74" svg:width="3.421cm" svg:height="0.5cm" draw:control="control39"/></text:span></text:p>
          </table:table-cell>
        </table:table-row>
        <table:table-row table:style-name="Tabella3.1">
          <table:table-cell table:style-name="Tabella3.A1" table:number-columns-spanned="2" office:value-type="string">
            <text:p text:style-name="P39"><text:span text:style-name="T8">Via/Piazza*: </text:span><text:span text:style-name="T8"><draw:control text:anchor-type="as-char" draw:z-index="39" draw:name="Forma40" draw:style-name="gr2" draw:text-style-name="P74" svg:width="7.91cm" svg:height="0.5cm" draw:control="control40"/></text:span></text:p>
          </table:table-cell>
          <table:covered-table-cell/>
          <table:table-cell table:style-name="Tabella3.A1" office:value-type="string">
            <text:p text:style-name="P7">Numero civico*<draw:control text:anchor-type="as-char" draw:z-index="40" draw:name="Forma41" draw:style-name="gr2" draw:text-style-name="P74" svg:width="2.44cm" svg:height="0.5cm" draw:control="control41"/></text:p>
          </table:table-cell>
        </table:table-row>
        <table:table-row table:style-name="Tabella3.1">
          <table:table-cell table:style-name="Tabella3.A1" office:value-type="string">
            <text:p text:style-name="P39"><text:span text:style-name="T8">Scala </text:span><text:span text:style-name="T8"><draw:control text:anchor-type="as-char" draw:z-index="43" draw:name="Forma44" draw:style-name="gr2" draw:text-style-name="P74" svg:width="3.811cm" svg:height="0.5cm" draw:control="control44"/></text:span></text:p>
          </table:table-cell>
          <table:table-cell table:style-name="Tabella3.A1" office:value-type="string">
            <text:p text:style-name="P7">Piano<draw:control text:anchor-type="as-char" draw:z-index="42" draw:name="Forma43" draw:style-name="gr2" draw:text-style-name="P74" svg:width="3.07cm" svg:height="0.5cm" draw:control="control43"/></text:p>
          </table:table-cell>
          <table:table-cell table:style-name="Tabella3.A1" office:value-type="string">
            <text:p text:style-name="P39"><text:span text:style-name="T8">Interno</text:span><text:span text:style-name="T8"><draw:control text:anchor-type="as-char" draw:z-index="41" draw:name="Forma42" draw:style-name="gr2" draw:text-style-name="P74" svg:width="2.811cm" svg:height="0.5cm" draw:control="control42"/></text:span></text:p>
          </table:table-cell>
        </table:table-row>
      </table:table>
      <text:p text:style-name="P29"/>
      <text:p text:style-name="P29"/>
      <text:p text:style-name="P34"/>
      <text:p text:style-name="P34"><text:span text:style-name="T7"><text:s text:c="4"/></text:span><text:span text:style-name="T7"><draw:control text:anchor-type="as-char" draw:z-index="44" draw:name="Forma45" draw:style-name="gr4" draw:text-style-name="P75" svg:width="0.583cm" svg:height="0.394cm" draw:control="control45"/></text:span><text:span text:style-name="T14">che nell'abitazione sita al nuovo indirizzo si sono trasferiti anche i familiari di seguito specificati:</text:span><text:span text:style-name="T14"><text:conditional-text text:condition="ooow:" text:string-value-if-true="" text:string-value-if-false="" text:current-value="true"/></text:span></text:p>
      <text:p text:style-name="P34"/>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C"/>
        <table:table-column table:style-name="Tabella4.I"/>
        <table:table-column table:style-name="Tabella4.J"/>
        <table:table-column table:style-name="Tabella4.K"/>
        <table:table-row table:style-name="Tabella4.1">
          <table:table-cell table:style-name="Tabella4.A1" table:number-columns-spanned="11" office:value-type="string">
            <text:p text:style-name="P39"><text:span text:style-name="T18">2) Cognome*: </text:span><text:span text:style-name="T18"><draw:control text:anchor-type="as-char" draw:z-index="45" draw:name="Forma46" draw:style-name="gr2" draw:text-style-name="P74" svg:width="14.02cm" svg:height="0.5cm" draw:control="control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39"><text:span text:style-name="T18">Nome*: </text:span><text:span text:style-name="T18"><draw:control text:anchor-type="as-char" draw:z-index="46" draw:name="Forma47" draw:style-name="gr2" draw:text-style-name="P74" svg:width="8.362cm" svg:height="0.5cm" draw:control="control47"/></text:span></text:p>
          </table:table-cell>
          <table:covered-table-cell/>
          <table:covered-table-cell/>
          <table:covered-table-cell/>
          <table:covered-table-cell/>
          <table:covered-table-cell/>
          <table:table-cell table:style-name="Tabella4.A1" table:number-columns-spanned="5" office:value-type="string">
            <text:p text:style-name="P39"><text:span text:style-name="T18">Data di nascita*:</text:span><text:span text:style-name="T18"><draw:control text:anchor-type="as-char" draw:z-index="47" draw:name="Forma48" draw:style-name="gr3" draw:text-style-name="P75" svg:width="3.23cm" svg:height="0.5cm" draw:control="control48"/></text:span></text:p>
          </table:table-cell>
          <table:covered-table-cell/>
          <table:covered-table-cell/>
          <table:covered-table-cell/>
          <table:covered-table-cell/>
        </table:table-row>
        <table:table-row table:style-name="Tabella4.1">
          <table:table-cell table:style-name="Tabella4.A1" table:number-columns-spanned="5" office:value-type="string">
            <text:p text:style-name="P39"><text:span text:style-name="T18">Luogo nascita*: </text:span><text:span text:style-name="T18"><draw:control text:anchor-type="as-char" draw:z-index="48" draw:name="Forma49" draw:style-name="gr2" draw:text-style-name="P74" svg:width="5.71cm" svg:height="0.5cm" draw:control="control49"/></text:span></text:p>
          </table:table-cell>
          <table:covered-table-cell/>
          <table:covered-table-cell/>
          <table:covered-table-cell/>
          <table:covered-table-cell/>
          <table:table-cell table:style-name="Tabella4.A1" table:number-columns-spanned="3" office:value-type="string">
            <text:p text:style-name="P39"><text:span text:style-name="T18">Sesso*: </text:span><text:span text:style-name="T18"><draw:control text:anchor-type="as-char" draw:z-index="49" draw:name="Forma50" draw:style-name="gr2" draw:text-style-name="P74" svg:width="1.14cm" svg:height="0.5cm" draw:control="control50"/></text:span></text:p>
          </table:table-cell>
          <table:covered-table-cell/>
          <table:covered-table-cell/>
          <table:table-cell table:style-name="Tabella4.A1" table:number-columns-spanned="3" office:value-type="string">
            <text:p text:style-name="P39"><text:span text:style-name="T18">Stato civile**: </text:span><text:span text:style-name="T18"><draw:control text:anchor-type="as-char" draw:z-index="50" draw:name="Forma51" draw:style-name="gr2" draw:text-style-name="P74" svg:width="1.821cm" svg:height="0.5cm" draw:control="control51"/></text:span></text:p>
          </table:table-cell>
          <table:covered-table-cell/>
          <table:covered-table-cell/>
        </table:table-row>
        <table:table-row table:style-name="Tabella4.1">
          <table:table-cell table:style-name="Tabella4.A1" table:number-columns-spanned="5" office:value-type="string">
            <text:p text:style-name="P39"><text:span text:style-name="T18">Cittadinanza*: </text:span><text:span text:style-name="T18"><draw:control text:anchor-type="as-char" draw:z-index="51" draw:name="Forma52" draw:style-name="gr2" draw:text-style-name="P74" svg:width="5.852cm" svg:height="0.5cm" draw:control="control52"/></text:span></text:p>
          </table:table-cell>
          <table:covered-table-cell/>
          <table:covered-table-cell/>
          <table:covered-table-cell/>
          <table:covered-table-cell/>
          <table:table-cell table:style-name="Tabella4.A1" table:number-columns-spanned="6" office:value-type="string">
            <text:p text:style-name="P39"><text:span text:style-name="T18">Codice Fiscale*: </text:span><text:span text:style-name="T18"><draw:control text:anchor-type="as-char" draw:z-index="52" draw:name="Forma53" draw:style-name="gr2" draw:text-style-name="P74" svg:width="4.601cm" svg:height="0.5cm" draw:control="control53"/></text:span></text:p>
          </table:table-cell>
          <table:covered-table-cell/>
          <table:covered-table-cell/>
          <table:covered-table-cell/>
          <table:covered-table-cell/>
          <table:covered-table-cell/>
        </table:table-row>
        <table:table-row table:style-name="Tabella4.1">
          <table:table-cell table:style-name="Tabella4.A1" table:number-columns-spanned="11" office:value-type="string">
            <text:p text:style-name="P39"><text:span text:style-name="T18">Rapporto di parentela con il richiedente*:</text:span><text:span text:style-name="T18"><draw:control text:anchor-type="as-char" draw:z-index="53" draw:name="Forma54" draw:style-name="gr2" draw:text-style-name="P74" svg:width="9.281cm" svg:height="0.5cm" draw:control="control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11" office:value-type="string">
            <text:p text:style-name="P26">Posizione nella professione se occupato**:</text:p>
            <text:p text:style-name="P42"><text:span text:style-name="T18">Imprenditore Libero professionista </text:span><text:span text:style-name="T30"><draw:control text:anchor-type="as-char" draw:z-index="54" draw:name="Forma55" draw:style-name="gr4" draw:text-style-name="P75" svg:width="0.401cm" svg:height="0.5cm" draw:control="control55"/></text:span><text:span text:style-name="T18"> 1 <text:s/>Dirigente Impiegato <text:s/></text:span><text:span text:style-name="T18"><draw:control text:anchor-type="as-char" draw:z-index="55" draw:name="Forma56" draw:style-name="gr4" draw:text-style-name="P75" svg:width="0.401cm" svg:height="0.5cm" draw:control="control56"/></text:span><text:span text:style-name="T18">2 <text:s/>Lavoratore in proprio </text:span><text:span text:style-name="T30"><draw:control text:anchor-type="as-char" draw:z-index="56" draw:name="Forma57" draw:style-name="gr4" draw:text-style-name="P75" svg:width="0.401cm" svg:height="0.5cm" draw:control="control57"/></text:span><text:span text:style-name="T18"> 3 <text:s text:c="13"/>Operaio e assimilati <text:s/></text:span><text:span text:style-name="T18"><draw:control text:anchor-type="as-char" draw:z-index="57" draw:name="Forma58" draw:style-name="gr4" draw:text-style-name="P75" svg:width="0.401cm" svg:height="0.5cm" draw:control="control58"/></text:span><text:span text:style-name="T18">4 <text:s text:c="23"/>Coadiuvante </text:span><text:span text:style-name="T30"><draw:control text:anchor-type="as-char" draw:z-index="58" draw:name="Forma59" draw:style-name="gr4" draw:text-style-name="P75" svg:width="0.401cm" svg:height="0.5cm" draw:control="control59"/></text:span><text:span text:style-name="T18"> 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11" office:value-type="string">
            <text:p text:style-name="P25">Condizione non professionale**:</text:p>
            <text:p text:style-name="P42"><text:span text:style-name="T18">Casalinga <text:s/></text:span><text:span text:style-name="T18"><draw:control text:anchor-type="as-char" draw:z-index="59" draw:name="Forma60" draw:style-name="gr4" draw:text-style-name="P75" svg:width="0.401cm" svg:height="0.5cm" draw:control="control60"/></text:span><text:span text:style-name="T18">1 <text:s text:c="12"/>Studente </text:span><text:span text:style-name="T30"><draw:control text:anchor-type="as-char" draw:z-index="60" draw:name="Forma61" draw:style-name="gr4" draw:text-style-name="P75" svg:width="0.401cm" svg:height="0.5cm" draw:control="control61"/></text:span><text:span text:style-name="T18"> 2 <text:s text:c="10"/>Disoccupato/in cerca di prima occupazione <text:s/></text:span><text:span text:style-name="T18"><draw:control text:anchor-type="as-char" draw:z-index="61" draw:name="Forma62" draw:style-name="gr4" draw:text-style-name="P75" svg:width="0.401cm" svg:height="0.5cm" draw:control="control62"/></text:span><text:span text:style-name="T18">3</text:span></text:p>
            <text:p text:style-name="P42"><text:span text:style-name="T18">Pensionato / Ritirato dal lavoro <text:s/></text:span><text:span text:style-name="T18"><draw:control text:anchor-type="as-char" draw:z-index="62" draw:name="Forma63" draw:style-name="gr4" draw:text-style-name="P75" svg:width="0.401cm" svg:height="0.5cm" draw:control="control63"/></text:span><text:span text:style-name="T18">4 <text:s text:c="14"/>Altra condizione non professionale </text:span><text:span text:style-name="T30"><draw:control text:anchor-type="as-char" draw:z-index="63" draw:name="Forma64" draw:style-name="gr4" draw:text-style-name="P75" svg:width="0.401cm" svg:height="0.5cm" draw:control="control64"/></text:span><text:span text:style-name="T18"> 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11" office:value-type="string">
            <text:p text:style-name="P25">Titolo di studio**: </text:p>
            <text:p text:style-name="P42"><text:span text:style-name="T18">Nessun titolo/Lic. Elementare </text:span><text:span text:style-name="T30"><draw:control text:anchor-type="as-char" draw:z-index="64" draw:name="Forma65" draw:style-name="gr4" draw:text-style-name="P75" svg:width="0.401cm" svg:height="0.5cm" draw:control="control65"/></text:span><text:span text:style-name="T18"> 1 <text:s/>Lic. Media </text:span><text:span text:style-name="T30"><draw:control text:anchor-type="as-char" draw:z-index="65" draw:name="Forma66" draw:style-name="gr4" draw:text-style-name="P75" svg:width="0.401cm" svg:height="0.5cm" draw:control="control66"/></text:span><text:span text:style-name="T18"> 2 <text:s/>Diploma </text:span><text:span text:style-name="T30"><draw:control text:anchor-type="as-char" draw:z-index="66" draw:name="Forma67" draw:style-name="gr4" draw:text-style-name="P75" svg:width="0.401cm" svg:height="0.5cm" draw:control="control67"/></text:span><text:span text:style-name="T18"> 3 <text:s/>Laurea triennale <text:s/></text:span><text:span text:style-name="T18"><draw:control text:anchor-type="as-char" draw:z-index="67" draw:name="Forma68" draw:style-name="gr4" draw:text-style-name="P75" svg:width="0.401cm" svg:height="0.5cm" draw:control="control68"/></text:span><text:span text:style-name="T18">4</text:span></text:p>
            <text:p text:style-name="P42"><text:span text:style-name="T18">Laurea <text:s/></text:span><text:span text:style-name="T18"><draw:control text:anchor-type="as-char" draw:z-index="68" draw:name="Forma69" draw:style-name="gr4" draw:text-style-name="P75" svg:width="0.401cm" svg:height="0.5cm" draw:control="control69"/></text:span><text:span text:style-name="T18">5 <text:s/>Dottorato </text:span><text:span text:style-name="T30"><draw:control text:anchor-type="as-char" draw:z-index="69" draw:name="Forma70" draw:style-name="gr4" draw:text-style-name="P75" svg:width="0.401cm" svg:height="0.5cm" draw:control="control70"/></text:span><text:span text:style-name="T18"> 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9">
          <table:table-cell table:style-name="Tabella4.A1" table:number-columns-spanned="2" office:value-type="string">
            <text:p text:style-name="P27">Patente tipo***:</text:p>
          </table:table-cell>
          <table:covered-table-cell/>
          <table:table-cell table:style-name="Tabella4.A1" table:number-columns-spanned="2" office:value-type="string">
            <text:p text:style-name="P27"><draw:control text:anchor-type="as-char" draw:z-index="70" draw:name="Forma71" draw:style-name="gr2" draw:text-style-name="P74" svg:width="4.83cm" svg:height="0.5cm" draw:control="control71"/></text:p>
          </table:table-cell>
          <table:covered-table-cell/>
          <table:table-cell table:style-name="Tabella4.A1" table:number-columns-spanned="5" office:value-type="string">
            <text:p text:style-name="P27">Data di rilascio***:</text:p>
          </table:table-cell>
          <table:covered-table-cell/>
          <table:covered-table-cell/>
          <table:covered-table-cell/>
          <table:covered-table-cell/>
          <table:table-cell table:style-name="Tabella4.A1" table:number-columns-spanned="2" office:value-type="string">
            <text:p text:style-name="P27"><draw:control text:anchor-type="as-char" draw:z-index="71" draw:name="Forma72" draw:style-name="gr3" draw:text-style-name="P75" svg:width="3.761cm" svg:height="0.5cm" draw:control="control72"/></text:p>
          </table:table-cell>
          <table:covered-table-cell/>
        </table:table-row>
        <table:table-row table:style-name="Tabella4.10">
          <table:table-cell table:style-name="Tabella4.A1" table:number-columns-spanned="2" office:value-type="string">
            <text:p text:style-name="P27">Numero***:</text:p>
          </table:table-cell>
          <table:covered-table-cell/>
          <table:table-cell table:style-name="Tabella4.A1" table:number-columns-spanned="5" office:value-type="string">
            <text:p text:style-name="P27"><draw:control text:anchor-type="as-char" draw:z-index="72" draw:name="Forma73" draw:style-name="gr2" draw:text-style-name="P74" svg:width="7.122cm" svg:height="0.5cm" draw:control="control73"/></text:p>
          </table:table-cell>
          <table:covered-table-cell/>
          <table:covered-table-cell/>
          <table:covered-table-cell/>
          <table:covered-table-cell/>
          <table:table-cell table:style-name="Tabella4.A1" table:number-columns-spanned="3" office:value-type="string">
            <text:p text:style-name="P27">Provincia di***:</text:p>
          </table:table-cell>
          <table:covered-table-cell/>
          <table:covered-table-cell/>
          <table:table-cell table:style-name="Tabella4.A1" office:value-type="string">
            <text:p text:style-name="P27"><draw:control text:anchor-type="as-char" draw:z-index="73" draw:name="Forma74" draw:style-name="gr2" draw:text-style-name="P74" svg:width="2.311cm" svg:height="0.5cm" draw:control="control74"/></text:p>
          </table:table-cell>
        </table:table-row>
        <table:table-row table:style-name="Tabella4.10">
          <table:table-cell table:style-name="Tabella4.A1" table:number-columns-spanned="3" office:value-type="string">
            <text:p text:style-name="P27">Organo di rilascio***:</text:p>
          </table:table-cell>
          <table:covered-table-cell/>
          <table:covered-table-cell/>
          <table:table-cell table:style-name="Tabella4.A1" table:number-columns-spanned="8" office:value-type="string">
            <text:p text:style-name="P27"><draw:control text:anchor-type="as-char" draw:z-index="74" draw:name="Forma75" draw:style-name="gr2" draw:text-style-name="P74" svg:width="12.12cm" svg:height="0.5cm" draw:control="control75"/></text:p>
          </table: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11" office:value-type="string">
            <text:p text:style-name="P27">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9">
          <table:table-cell table:style-name="Tabella4.A1" office:value-type="string">
            <text:p text:style-name="P27">Autoveicoli ***:</text:p>
          </table:table-cell>
          <table:table-cell table:style-name="Tabella4.A1" table:number-columns-spanned="10" office:value-type="string">
            <text:p text:style-name="P27"><draw:control text:anchor-type="as-char" draw:z-index="75" draw:name="Forma76" draw:style-name="gr2" draw:text-style-name="P74" svg:width="13.091cm" svg:height="0.5cm" draw:control="control76"/></text:p>
          </table:table-cell>
          <table:covered-table-cell/>
          <table:covered-table-cell/>
          <table:covered-table-cell/>
          <table:covered-table-cell/>
          <table:covered-table-cell/>
          <table:covered-table-cell/>
          <table:covered-table-cell/>
          <table:covered-table-cell/>
          <table:covered-table-cell/>
        </table:table-row>
        <table:table-row table:style-name="Tabella4.10">
          <table:table-cell table:style-name="Tabella4.A1" office:value-type="string">
            <text:p text:style-name="P27">Rimorchi***:</text:p>
          </table:table-cell>
          <table:table-cell table:style-name="Tabella4.A1" table:number-columns-spanned="10" office:value-type="string">
            <text:p text:style-name="P27"><draw:control text:anchor-type="as-char" draw:z-index="76" draw:name="Forma77" draw:style-name="gr2" draw:text-style-name="P74" svg:width="13.36cm" svg:height="0.5cm" draw:control="control77"/></text:p>
          </table:table-cell>
          <table:covered-table-cell/>
          <table:covered-table-cell/>
          <table:covered-table-cell/>
          <table:covered-table-cell/>
          <table:covered-table-cell/>
          <table:covered-table-cell/>
          <table:covered-table-cell/>
          <table:covered-table-cell/>
          <table:covered-table-cell/>
        </table:table-row>
        <table:table-row table:style-name="Tabella4.10">
          <table:table-cell table:style-name="Tabella4.A1" office:value-type="string">
            <text:p text:style-name="P27">Motoveicoli***:</text:p>
          </table:table-cell>
          <table:table-cell table:style-name="Tabella4.A1" table:number-columns-spanned="10" office:value-type="string">
            <text:p text:style-name="P27"><draw:control text:anchor-type="as-char" draw:z-index="77" draw:name="Forma78" draw:style-name="gr2" draw:text-style-name="P74" svg:width="13.36cm" svg:height="0.5cm" draw:control="control78"/></text:p>
          </table:table-cell>
          <table:covered-table-cell/>
          <table:covered-table-cell/>
          <table:covered-table-cell/>
          <table:covered-table-cell/>
          <table:covered-table-cell/>
          <table:covered-table-cell/>
          <table:covered-table-cell/>
          <table:covered-table-cell/>
          <table:covered-table-cell/>
        </table:table-row>
        <table:table-row table:style-name="Tabella4.10">
          <table:table-cell table:style-name="Tabella4.A1" office:value-type="string">
            <text:p text:style-name="P27">Ciclomotori***:</text:p>
          </table:table-cell>
          <table:table-cell table:style-name="Tabella4.A1" table:number-columns-spanned="10" office:value-type="string">
            <text:p text:style-name="P27"><draw:control text:anchor-type="as-char" draw:z-index="78" draw:name="Forma79" draw:style-name="gr2" draw:text-style-name="P74" svg:width="13.311cm" svg:height="0.5cm" draw:control="control79"/></text:p>
          </table:table-cell>
          <table:covered-table-cell/>
          <table:covered-table-cell/>
          <table:covered-table-cell/>
          <table:covered-table-cell/>
          <table:covered-table-cell/>
          <table:covered-table-cell/>
          <table:covered-table-cell/>
          <table:covered-table-cell/>
          <table:covered-table-cell/>
        </table:table-row>
      </table:table>
      <text:p text:style-name="P5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C"/>
        <table:table-column table:style-name="Tabella5.I"/>
        <table:table-column table:style-name="Tabella5.J"/>
        <table:table-column table:style-name="Tabella5.K"/>
        <table:table-row table:style-name="Tabella5.1">
          <table:table-cell table:style-name="Tabella5.A1" table:number-columns-spanned="11" office:value-type="string">
            <text:p text:style-name="P39"><text:span text:style-name="T20">3</text:span><text:span text:style-name="T18">) Cognome*: </text:span><text:span text:style-name="T18"><draw:control text:anchor-type="as-char" draw:z-index="79" draw:name="Forma80" draw:style-name="gr2" draw:text-style-name="P74" svg:width="14.131cm" svg:height="0.5cm" draw:control="control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39"><text:span text:style-name="T18">Nome*: </text:span><text:span text:style-name="T18"><draw:control text:anchor-type="as-char" draw:z-index="80" draw:name="Forma81" draw:style-name="gr2" draw:text-style-name="P74" svg:width="8.111cm" svg:height="0.5cm" draw:control="control81"/></text:span></text:p>
          </table:table-cell>
          <table:covered-table-cell/>
          <table:covered-table-cell/>
          <table:covered-table-cell/>
          <table:covered-table-cell/>
          <table:covered-table-cell/>
          <table:table-cell table:style-name="Tabella5.A1" table:number-columns-spanned="5" office:value-type="string">
            <text:p text:style-name="P39"><text:span text:style-name="T18">Data di nascita*:</text:span><text:span text:style-name="T18"><draw:control text:anchor-type="as-char" draw:z-index="88" draw:name="Forma89" draw:style-name="gr3" draw:text-style-name="P75" svg:width="3.391cm" svg:height="0.5cm" draw:control="control89"/></text:span></text:p>
          </table:table-cell>
          <table:covered-table-cell/>
          <table:covered-table-cell/>
          <table:covered-table-cell/>
          <table:covered-table-cell/>
        </table:table-row>
        <table:table-row table:style-name="Tabella5.1">
          <table:table-cell table:style-name="Tabella5.A1" table:number-columns-spanned="5" office:value-type="string">
            <text:p text:style-name="P39"><text:span text:style-name="T18">Luogo nascita*: </text:span><text:span text:style-name="T18"><draw:control text:anchor-type="as-char" draw:z-index="81" draw:name="Forma82" draw:style-name="gr2" draw:text-style-name="P74" svg:width="5.732cm" svg:height="0.5cm" draw:control="control82"/></text:span></text:p>
          </table:table-cell>
          <table:covered-table-cell/>
          <table:covered-table-cell/>
          <table:covered-table-cell/>
          <table:covered-table-cell/>
          <table:table-cell table:style-name="Tabella5.A1" table:number-columns-spanned="3" office:value-type="string">
            <text:p text:style-name="P39"><text:span text:style-name="T18">Sesso*: </text:span><text:span text:style-name="T18"><draw:control text:anchor-type="as-char" draw:z-index="82" draw:name="Forma83" draw:style-name="gr2" draw:text-style-name="P74" svg:width="1.131cm" svg:height="0.5cm" draw:control="control83"/></text:span></text:p>
          </table:table-cell>
          <table:covered-table-cell/>
          <table:covered-table-cell/>
          <table:table-cell table:style-name="Tabella5.A1" table:number-columns-spanned="3" office:value-type="string">
            <text:p text:style-name="P39"><text:span text:style-name="T18">Stato civile**: </text:span><text:span text:style-name="T18"><draw:control text:anchor-type="as-char" draw:z-index="83" draw:name="Forma84" draw:style-name="gr2" draw:text-style-name="P74" svg:width="1.87cm" svg:height="0.5cm" draw:control="control84"/></text:span></text:p>
          </table:table-cell>
          <table:covered-table-cell/>
          <table:covered-table-cell/>
        </table:table-row>
        <table:table-row table:style-name="Tabella5.1">
          <table:table-cell table:style-name="Tabella5.A1" table:number-columns-spanned="5" office:value-type="string">
            <text:p text:style-name="P39"><text:span text:style-name="T18">Cittadinanza*: </text:span><text:span text:style-name="T18"><draw:control text:anchor-type="as-char" draw:z-index="84" draw:name="Forma85" draw:style-name="gr2" draw:text-style-name="P74" svg:width="5.98cm" svg:height="0.5cm" draw:control="control85"/></text:span></text:p>
          </table:table-cell>
          <table:covered-table-cell/>
          <table:covered-table-cell/>
          <table:covered-table-cell/>
          <table:covered-table-cell/>
          <table:table-cell table:style-name="Tabella5.A1" table:number-columns-spanned="6" office:value-type="string">
            <text:p text:style-name="P39"><text:span text:style-name="T18">Codice Fiscale*: </text:span><text:span text:style-name="T18"><draw:control text:anchor-type="as-char" draw:z-index="85" draw:name="Forma86" draw:style-name="gr2" draw:text-style-name="P74" svg:width="4.71cm" svg:height="0.421cm" draw:control="control86"/></text:span></text:p>
          </table:table-cell>
          <table:covered-table-cell/>
          <table:covered-table-cell/>
          <table:covered-table-cell/>
          <table:covered-table-cell/>
          <table:covered-table-cell/>
        </table:table-row>
        <table:table-row table:style-name="Tabella5.1">
          <table:table-cell table:style-name="Tabella5.A1" table:number-columns-spanned="11" office:value-type="string">
            <text:p text:style-name="P39"><text:span text:style-name="T18">Rapporto di parentela con il richiedente*:</text:span><text:span text:style-name="T18"><draw:control text:anchor-type="as-char" draw:z-index="86" draw:name="Forma87" draw:style-name="gr2" draw:text-style-name="P74" svg:width="9.39cm" svg:height="0.5cm" draw:control="control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11" office:value-type="string">
            <text:p text:style-name="P43"><text:span text:style-name="T18">Professione**: <text:tab/></text:span><text:span text:style-name="T18"><draw:control text:anchor-type="as-char" draw:z-index="87" draw:name="Forma88" draw:style-name="gr2" draw:text-style-name="P74" svg:width="6.211cm" svg:height="0.5cm" draw:control="control88"/></text:span><text:span text:style-name="T18">Posizione nella professione se occupato**:</text:span></text:p>
            <text:p text:style-name="P42"><text:span text:style-name="T18">Imprenditore Libero professionista <text:s/></text:span><text:span text:style-name="T18"><draw:control text:anchor-type="as-char" draw:z-index="89" draw:name="Forma90" draw:style-name="gr4" draw:text-style-name="P75" svg:width="0.401cm" svg:height="0.5cm" draw:control="control90"/></text:span><text:span text:style-name="T18">1 - Dirigente Impiegato <text:s/></text:span><text:span text:style-name="T18"><draw:control text:anchor-type="as-char" draw:z-index="90" draw:name="Forma91" draw:style-name="gr4" draw:text-style-name="P75" svg:width="0.401cm" svg:height="0.5cm" draw:control="control91"/></text:span><text:span text:style-name="T18">2 - Lavoratore in proprio </text:span><text:span text:style-name="T30"><draw:control text:anchor-type="as-char" draw:z-index="91" draw:name="Forma92" draw:style-name="gr4" draw:text-style-name="P75" svg:width="0.401cm" svg:height="0.5cm" draw:control="control92"/></text:span><text:span text:style-name="T18"> 3 <text:s text:c="13"/>Operaio e assimilati <text:s/></text:span><text:span text:style-name="T18"><draw:control text:anchor-type="as-char" draw:z-index="92" draw:name="Forma93" draw:style-name="gr4" draw:text-style-name="P75" svg:width="0.401cm" svg:height="0.5cm" draw:control="control93"/></text:span><text:span text:style-name="T18">4 <text:s text:c="22"/>- Coadiuvante <text:s/></text:span><text:span text:style-name="T18"><draw:control text:anchor-type="as-char" draw:z-index="93" draw:name="Forma94" draw:style-name="gr4" draw:text-style-name="P75" svg:width="0.401cm" svg:height="0.5cm" draw:control="control94"/></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11" office:value-type="string">
            <text:p text:style-name="P25">Condizione non professionale**:</text:p>
            <text:p text:style-name="P42"><text:span text:style-name="T18">Casalinga <text:s/></text:span><text:span text:style-name="T18"><draw:control text:anchor-type="as-char" draw:z-index="94" draw:name="Forma95" draw:style-name="gr4" draw:text-style-name="P75" svg:width="0.401cm" svg:height="0.5cm" draw:control="control95"/></text:span><text:span text:style-name="T18">1 <text:s text:c="11"/>- Studente <text:s/></text:span><text:span text:style-name="T18"><draw:control text:anchor-type="as-char" draw:z-index="95" draw:name="Forma96" draw:style-name="gr4" draw:text-style-name="P75" svg:width="0.401cm" svg:height="0.5cm" draw:control="control96"/></text:span><text:span text:style-name="T18">2 <text:s text:c="10"/>- Disoccupato/in cerca di prima occupazione </text:span><text:span text:style-name="T30"><draw:control text:anchor-type="as-char" draw:z-index="96" draw:name="Forma97" draw:style-name="gr4" draw:text-style-name="P75" svg:width="0.401cm" svg:height="0.5cm" draw:control="control97"/></text:span><text:span text:style-name="T18"> 3</text:span></text:p>
            <text:p text:style-name="P42"><text:span text:style-name="T18">Pensionato / Ritirato dal lavoro <text:s/></text:span><text:span text:style-name="T18"><draw:control text:anchor-type="as-char" draw:z-index="97" draw:name="Forma98" draw:style-name="gr4" draw:text-style-name="P75" svg:width="0.401cm" svg:height="0.5cm" draw:control="control98"/></text:span><text:span text:style-name="T18">4 <text:s text:c="13"/>- Altra condizione non professionale </text:span><text:span text:style-name="T30"><draw:control text:anchor-type="as-char" draw:z-index="98" draw:name="Forma99" draw:style-name="gr4" draw:text-style-name="P75" svg:width="0.401cm" svg:height="0.5cm" draw:control="control99"/></text:span><text:span text:style-name="T18"> 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11" office:value-type="string">
            <text:p text:style-name="P25">Titolo di studio**: </text:p>
            <text:p text:style-name="P42"><text:span text:style-name="T18">Nessun titolo/Lic. Elementare <text:s/></text:span><text:span text:style-name="T18"><draw:control text:anchor-type="as-char" draw:z-index="99" draw:name="Forma100" draw:style-name="gr4" draw:text-style-name="P75" svg:width="0.401cm" svg:height="0.5cm" draw:control="control100"/></text:span><text:span text:style-name="T18">1 - Lic. Media </text:span><text:span text:style-name="T30"><draw:control text:anchor-type="as-char" draw:z-index="100" draw:name="Forma101" draw:style-name="gr4" draw:text-style-name="P75" svg:width="0.401cm" svg:height="0.5cm" draw:control="control101"/></text:span><text:span text:style-name="T18"> 2 - Diploma <text:s/></text:span><text:span text:style-name="T18"><draw:control text:anchor-type="as-char" draw:z-index="101" draw:name="Forma102" draw:style-name="gr4" draw:text-style-name="P75" svg:width="0.401cm" svg:height="0.5cm" draw:control="control102"/></text:span><text:span text:style-name="T18">3 - Laurea triennale <text:s/></text:span><text:span text:style-name="T18"><draw:control text:anchor-type="as-char" draw:z-index="102" draw:name="Forma103" draw:style-name="gr4" draw:text-style-name="P75" svg:width="0.401cm" svg:height="0.5cm" draw:control="control103"/></text:span><text:span text:style-name="T18">4</text:span></text:p>
            <text:p text:style-name="P42"><text:span text:style-name="T18">Laurea <text:s/></text:span><text:span text:style-name="T18"><draw:control text:anchor-type="as-char" draw:z-index="103" draw:name="Forma104" draw:style-name="gr4" draw:text-style-name="P75" svg:width="0.401cm" svg:height="0.5cm" draw:control="control104"/></text:span><text:span text:style-name="T18">5 - Dottorato </text:span><text:span text:style-name="T30"><draw:control text:anchor-type="as-char" draw:z-index="104" draw:name="Forma105" draw:style-name="gr4" draw:text-style-name="P75" svg:width="0.401cm" svg:height="0.5cm" draw:control="control105"/></text:span><text:span text:style-name="T18"> 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9">
          <table:table-cell table:style-name="Tabella5.A1" table:number-columns-spanned="2" office:value-type="string">
            <text:p text:style-name="P27">Patente tipo***:</text:p>
          </table:table-cell>
          <table:covered-table-cell/>
          <table:table-cell table:style-name="Tabella5.A1" table:number-columns-spanned="2" office:value-type="string">
            <text:p text:style-name="P27"><draw:control text:anchor-type="as-char" draw:z-index="105" draw:name="Forma106" draw:style-name="gr2" draw:text-style-name="P74" svg:width="4.68cm" svg:height="0.5cm" draw:control="control106"/></text:p>
          </table:table-cell>
          <table:covered-table-cell/>
          <table:table-cell table:style-name="Tabella5.A1" table:number-columns-spanned="5" office:value-type="string">
            <text:p text:style-name="P27">Data di rilascio***:</text:p>
          </table:table-cell>
          <table:covered-table-cell/>
          <table:covered-table-cell/>
          <table:covered-table-cell/>
          <table:covered-table-cell/>
          <table:table-cell table:style-name="Tabella5.A1" table:number-columns-spanned="2" office:value-type="string">
            <text:p text:style-name="P27"><draw:control text:anchor-type="as-char" draw:z-index="113" draw:name="Forma114" draw:style-name="gr3" draw:text-style-name="P75" svg:width="3.911cm" svg:height="0.5cm" draw:control="control114"/></text:p>
          </table:table-cell>
          <table:covered-table-cell/>
        </table:table-row>
        <table:table-row table:style-name="Tabella5.10">
          <table:table-cell table:style-name="Tabella5.A1" table:number-columns-spanned="2" office:value-type="string">
            <text:p text:style-name="P27">Numero***:</text:p>
          </table:table-cell>
          <table:covered-table-cell/>
          <table:table-cell table:style-name="Tabella5.A1" table:number-columns-spanned="5" office:value-type="string">
            <text:p text:style-name="P27"><draw:control text:anchor-type="as-char" draw:z-index="106" draw:name="Forma107" draw:style-name="gr2" draw:text-style-name="P74" svg:width="7.04cm" svg:height="0.5cm" draw:control="control107"/></text:p>
          </table:table-cell>
          <table:covered-table-cell/>
          <table:covered-table-cell/>
          <table:covered-table-cell/>
          <table:covered-table-cell/>
          <table:table-cell table:style-name="Tabella5.A1" table:number-columns-spanned="3" office:value-type="string">
            <text:p text:style-name="P27">Provincia di***:</text:p>
          </table:table-cell>
          <table:covered-table-cell/>
          <table:covered-table-cell/>
          <table:table-cell table:style-name="Tabella5.A1" office:value-type="string">
            <text:p text:style-name="P27"><draw:control text:anchor-type="as-char" draw:z-index="107" draw:name="Forma108" draw:style-name="gr2" draw:text-style-name="P74" svg:width="2.271cm" svg:height="0.5cm" draw:control="control108"/></text:p>
          </table:table-cell>
        </table:table-row>
        <table:table-row table:style-name="Tabella5.10">
          <table:table-cell table:style-name="Tabella5.A1" table:number-columns-spanned="3" office:value-type="string">
            <text:p text:style-name="P27">Organo di rilascio***:</text:p>
          </table:table-cell>
          <table:covered-table-cell/>
          <table:covered-table-cell/>
          <table:table-cell table:style-name="Tabella5.A1" table:number-columns-spanned="8" office:value-type="string">
            <text:p text:style-name="P27"><draw:control text:anchor-type="as-char" draw:z-index="108" draw:name="Forma109" draw:style-name="gr2" draw:text-style-name="P74" svg:width="12.18cm" svg:height="0.5cm" draw:control="control109"/></text:p>
          </table: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11" office:value-type="string">
            <text:p text:style-name="P27">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9">
          <table:table-cell table:style-name="Tabella5.A1" office:value-type="string">
            <text:p text:style-name="P27">Autoveicoli ***:</text:p>
          </table:table-cell>
          <table:table-cell table:style-name="Tabella5.A1" table:number-columns-spanned="10" office:value-type="string">
            <text:p text:style-name="P27"><draw:control text:anchor-type="as-char" draw:z-index="109" draw:name="Forma110" draw:style-name="gr2" draw:text-style-name="P74" svg:width="13.472cm" svg:height="0.5cm" draw:control="control110"/></text:p>
          </table:table-cell>
          <table:covered-table-cell/>
          <table:covered-table-cell/>
          <table:covered-table-cell/>
          <table:covered-table-cell/>
          <table:covered-table-cell/>
          <table:covered-table-cell/>
          <table:covered-table-cell/>
          <table:covered-table-cell/>
          <table:covered-table-cell/>
        </table:table-row>
        <table:table-row table:style-name="Tabella5.10">
          <table:table-cell table:style-name="Tabella5.A1" office:value-type="string">
            <text:p text:style-name="P27">Rimorchi***:</text:p>
          </table:table-cell>
          <table:table-cell table:style-name="Tabella5.A1" table:number-columns-spanned="10" office:value-type="string">
            <text:p text:style-name="P27"><draw:control text:anchor-type="as-char" draw:z-index="110" draw:name="Forma111" draw:style-name="gr2" draw:text-style-name="P74" svg:width="13.652cm" svg:height="0.5cm" draw:control="control111"/></text:p>
          </table:table-cell>
          <table:covered-table-cell/>
          <table:covered-table-cell/>
          <table:covered-table-cell/>
          <table:covered-table-cell/>
          <table:covered-table-cell/>
          <table:covered-table-cell/>
          <table:covered-table-cell/>
          <table:covered-table-cell/>
          <table:covered-table-cell/>
        </table:table-row>
        <table:table-row table:style-name="Tabella5.10">
          <table:table-cell table:style-name="Tabella5.A1" office:value-type="string">
            <text:p text:style-name="P27">Motoveicoli***:</text:p>
          </table:table-cell>
          <table:table-cell table:style-name="Tabella5.A1" table:number-columns-spanned="10" office:value-type="string">
            <text:p text:style-name="P27"><draw:control text:anchor-type="as-char" draw:z-index="111" draw:name="Forma112" draw:style-name="gr2" draw:text-style-name="P74" svg:width="13.66cm" svg:height="0.5cm" draw:control="control112"/></text:p>
          </table:table-cell>
          <table:covered-table-cell/>
          <table:covered-table-cell/>
          <table:covered-table-cell/>
          <table:covered-table-cell/>
          <table:covered-table-cell/>
          <table:covered-table-cell/>
          <table:covered-table-cell/>
          <table:covered-table-cell/>
          <table:covered-table-cell/>
        </table:table-row>
        <table:table-row table:style-name="Tabella5.10">
          <table:table-cell table:style-name="Tabella5.A1" office:value-type="string">
            <text:p text:style-name="P27">Ciclomotori***:</text:p>
          </table:table-cell>
          <table:table-cell table:style-name="Tabella5.A1" table:number-columns-spanned="10" office:value-type="string">
            <text:p text:style-name="P27"><draw:control text:anchor-type="as-char" draw:z-index="112" draw:name="Forma113" draw:style-name="gr2" draw:text-style-name="P74" svg:width="13.562cm" svg:height="0.5cm" draw:control="control113"/></text:p>
          </table:table-cell>
          <table:covered-table-cell/>
          <table:covered-table-cell/>
          <table:covered-table-cell/>
          <table:covered-table-cell/>
          <table:covered-table-cell/>
          <table:covered-table-cell/>
          <table:covered-table-cell/>
          <table:covered-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C"/>
        <table:table-column table:style-name="Tabella6.I"/>
        <table:table-column table:style-name="Tabella6.J"/>
        <table:table-column table:style-name="Tabella6.K"/>
        <table:table-row table:style-name="Tabella6.1">
          <table:table-cell table:style-name="Tabella6.A1" table:number-columns-spanned="11" office:value-type="string">
            <text:p text:style-name="P39"><text:span text:style-name="T20">4</text:span><text:span text:style-name="T18">) Cognome*: </text:span><text:span text:style-name="T18"><draw:control text:anchor-type="as-char" draw:z-index="114" draw:name="Forma115" draw:style-name="gr2" draw:text-style-name="P74" svg:width="14.29cm" svg:height="0.5cm" draw:control="control1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39"><text:span text:style-name="T18">Nome*: </text:span><text:span text:style-name="T18"><draw:control text:anchor-type="as-char" draw:z-index="115" draw:name="Forma116" draw:style-name="gr2" draw:text-style-name="P74" svg:width="8.101cm" svg:height="0.5cm" draw:control="control116"/></text:span></text:p>
          </table:table-cell>
          <table:covered-table-cell/>
          <table:covered-table-cell/>
          <table:covered-table-cell/>
          <table:covered-table-cell/>
          <table:covered-table-cell/>
          <table:table-cell table:style-name="Tabella6.A1" table:number-columns-spanned="5" office:value-type="string">
            <text:p text:style-name="P39"><text:span text:style-name="T18">Data di nascita*:</text:span><text:span text:style-name="T18"><draw:control text:anchor-type="as-char" draw:z-index="122" draw:name="Forma123" draw:style-name="gr3" draw:text-style-name="P75" svg:width="3.53cm" svg:height="0.5cm" draw:control="control123"/></text:span></text:p>
          </table:table-cell>
          <table:covered-table-cell/>
          <table:covered-table-cell/>
          <table:covered-table-cell/>
          <table:covered-table-cell/>
        </table:table-row>
        <table:table-row table:style-name="Tabella6.1">
          <table:table-cell table:style-name="Tabella6.A1" table:number-columns-spanned="5" office:value-type="string">
            <text:p text:style-name="P39"><text:span text:style-name="T18">Luogo nascita*: </text:span><text:span text:style-name="T18"><draw:control text:anchor-type="as-char" draw:z-index="118" draw:name="Forma119" draw:style-name="gr2" draw:text-style-name="P74" svg:width="5.591cm" svg:height="0.475cm" draw:control="control119"/></text:span></text:p>
          </table:table-cell>
          <table:covered-table-cell/>
          <table:covered-table-cell/>
          <table:covered-table-cell/>
          <table:covered-table-cell/>
          <table:table-cell table:style-name="Tabella6.A1" table:number-columns-spanned="3" office:value-type="string">
            <text:p text:style-name="P39"><text:span text:style-name="T18">Sesso*: </text:span><text:span text:style-name="T18"><draw:control text:anchor-type="as-char" draw:z-index="117" draw:name="Forma118" draw:style-name="gr2" draw:text-style-name="P74" svg:width="1.001cm" svg:height="0.5cm" draw:control="control118"/></text:span></text:p>
          </table:table-cell>
          <table:covered-table-cell/>
          <table:covered-table-cell/>
          <table:table-cell table:style-name="Tabella6.A1" table:number-columns-spanned="3" office:value-type="string">
            <text:p text:style-name="P39"><text:span text:style-name="T18">Stato civile**: </text:span><text:span text:style-name="T18"><draw:control text:anchor-type="as-char" draw:z-index="116" draw:name="Forma117" draw:style-name="gr2" draw:text-style-name="P74" svg:width="1.851cm" svg:height="0.5cm" draw:control="control117"/></text:span></text:p>
          </table:table-cell>
          <table:covered-table-cell/>
          <table:covered-table-cell/>
        </table:table-row>
        <table:table-row table:style-name="Tabella6.1">
          <table:table-cell table:style-name="Tabella6.A1" table:number-columns-spanned="5" office:value-type="string">
            <text:p text:style-name="P39"><text:span text:style-name="T18">Cittadinanza*: </text:span><text:span text:style-name="T18"><draw:control text:anchor-type="as-char" draw:z-index="119" draw:name="Forma120" draw:style-name="gr2" draw:text-style-name="P74" svg:width="5.811cm" svg:height="0.5cm" draw:control="control120"/></text:span></text:p>
          </table:table-cell>
          <table:covered-table-cell/>
          <table:covered-table-cell/>
          <table:covered-table-cell/>
          <table:covered-table-cell/>
          <table:table-cell table:style-name="Tabella6.A1" table:number-columns-spanned="6" office:value-type="string">
            <text:p text:style-name="P39"><text:span text:style-name="T18">Codice Fiscale*: </text:span><text:span text:style-name="T18"><draw:control text:anchor-type="as-char" draw:z-index="120" draw:name="Forma121" draw:style-name="gr2" draw:text-style-name="P74" svg:width="4.672cm" svg:height="0.5cm" draw:control="control121"/></text:span></text:p>
          </table:table-cell>
          <table:covered-table-cell/>
          <table:covered-table-cell/>
          <table:covered-table-cell/>
          <table:covered-table-cell/>
          <table:covered-table-cell/>
        </table:table-row>
        <table:table-row table:style-name="Tabella6.1">
          <table:table-cell table:style-name="Tabella6.A1" table:number-columns-spanned="11" office:value-type="string">
            <text:p text:style-name="P39"><text:span text:style-name="T18">Rapporto di parentela con il richiedente*:</text:span><text:span text:style-name="T18"><draw:control text:anchor-type="as-char" draw:z-index="121" draw:name="Forma122" draw:style-name="gr2" draw:text-style-name="P74" svg:width="9.321cm" svg:height="0.5cm" draw:control="control1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11" office:value-type="string">
            <text:p text:style-name="P43"><text:span text:style-name="T18">Professione**: <text:tab/></text:span><text:span text:style-name="T18"><draw:control text:anchor-type="as-char" draw:z-index="124" draw:name="Forma125" draw:style-name="gr2" draw:text-style-name="P74" svg:width="6.07cm" svg:height="0.5cm" draw:control="control125"/></text:span><text:span text:style-name="T18">Posizione nella professione se occupato**:</text:span></text:p>
            <text:p text:style-name="P42"><text:span text:style-name="T18">Imprenditore Libero professionista <text:s/></text:span><text:span text:style-name="T18"><draw:control text:anchor-type="as-char" draw:z-index="123" draw:name="Forma124" draw:style-name="gr4" draw:text-style-name="P75" svg:width="0.401cm" svg:height="0.5cm" draw:control="control124"/></text:span><text:span text:style-name="T18">1 - Dirigente Impiegato </text:span><text:span text:style-name="T30"><draw:control text:anchor-type="as-char" draw:z-index="125" draw:name="Forma126" draw:style-name="gr4" draw:text-style-name="P75" svg:width="0.401cm" svg:height="0.5cm" draw:control="control126"/></text:span><text:span text:style-name="T18"> 2 - Lavoratore in proprio </text:span><text:span text:style-name="T30"><draw:control text:anchor-type="as-char" draw:z-index="126" draw:name="Forma127" draw:style-name="gr4" draw:text-style-name="P75" svg:width="0.401cm" svg:height="0.5cm" draw:control="control127"/></text:span><text:span text:style-name="T18"> 3 <text:s text:c="13"/>Operaio e assimilati <text:s/></text:span><text:span text:style-name="T18"><draw:control text:anchor-type="as-char" draw:z-index="127" draw:name="Forma128" draw:style-name="gr4" draw:text-style-name="P75" svg:width="0.401cm" svg:height="0.5cm" draw:control="control128"/></text:span><text:span text:style-name="T18">4 <text:s text:c="22"/>- Coadiuvante <text:s/></text:span><text:span text:style-name="T18"><draw:control text:anchor-type="as-char" draw:z-index="128" draw:name="Forma129" draw:style-name="gr4" draw:text-style-name="P75" svg:width="0.401cm" svg:height="0.5cm" draw:control="control129"/></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11" office:value-type="string">
            <text:p text:style-name="P25">Condizione non professionale**:</text:p>
            <text:p text:style-name="P42"><text:span text:style-name="T18">Casalinga <text:s/></text:span><text:span text:style-name="T18"><draw:control text:anchor-type="as-char" draw:z-index="129" draw:name="Forma130" draw:style-name="gr4" draw:text-style-name="P75" svg:width="0.382cm" svg:height="0.368cm" draw:control="control130"/></text:span><text:span text:style-name="T18">1 <text:s text:c="11"/>- Studente </text:span><text:span text:style-name="T30"><draw:control text:anchor-type="as-char" draw:z-index="130" draw:name="Forma131" draw:style-name="gr4" draw:text-style-name="P75" svg:width="0.408cm" svg:height="0.341cm" draw:control="control131"/></text:span><text:span text:style-name="T18"> 2 <text:s text:c="10"/>- Disoccupato/in cerca di prima occupazione </text:span><text:span text:style-name="T30"><draw:control text:anchor-type="as-char" draw:z-index="131" draw:name="Forma132" draw:style-name="gr4" draw:text-style-name="P75" svg:width="0.38cm" svg:height="0.287cm" draw:control="control132"/></text:span><text:span text:style-name="T18"> 3</text:span></text:p>
            <text:p text:style-name="P42"><text:span text:style-name="T18">Pensionato / Ritirato dal lavoro </text:span><text:span text:style-name="T30"><draw:control text:anchor-type="as-char" draw:z-index="132" draw:name="Forma133" draw:style-name="gr4" draw:text-style-name="P75" svg:width="0.368cm" svg:height="0.325cm" draw:control="control133"/></text:span><text:span text:style-name="T18"> 4 <text:s text:c="13"/>- Altra condizione non professionale <text:s/></text:span><text:span text:style-name="T18"><draw:control text:anchor-type="as-char" draw:z-index="133" draw:name="Forma134" draw:style-name="gr4" draw:text-style-name="P75" svg:width="0.366cm" svg:height="0.38cm" draw:control="control134"/></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11" office:value-type="string">
            <text:p text:style-name="P25">Titolo di studio**: </text:p>
            <text:p text:style-name="P42"><text:span text:style-name="T18">Nessun titolo/Lic. Elementare <text:s/></text:span><text:span text:style-name="T18"><draw:control text:anchor-type="as-char" draw:z-index="134" draw:name="Forma135" draw:style-name="gr4" draw:text-style-name="P75" svg:width="0.401cm" svg:height="0.5cm" draw:control="control135"/></text:span><text:span text:style-name="T18">1 - Lic. Media <text:s/></text:span><text:span text:style-name="T18"><draw:control text:anchor-type="as-char" draw:z-index="135" draw:name="Forma136" draw:style-name="gr4" draw:text-style-name="P75" svg:width="0.401cm" svg:height="0.5cm" draw:control="control136"/></text:span><text:span text:style-name="T18">2 - Diploma <text:s/></text:span><text:span text:style-name="T18"><draw:control text:anchor-type="as-char" draw:z-index="136" draw:name="Forma137" draw:style-name="gr4" draw:text-style-name="P75" svg:width="0.401cm" svg:height="0.5cm" draw:control="control137"/></text:span><text:span text:style-name="T18">3 - Laurea triennale <text:s/></text:span><text:span text:style-name="T18"><draw:control text:anchor-type="as-char" draw:z-index="137" draw:name="Forma138" draw:style-name="gr4" draw:text-style-name="P75" svg:width="0.401cm" svg:height="0.5cm" draw:control="control138"/></text:span><text:span text:style-name="T18">4</text:span></text:p>
            <text:p text:style-name="P42"><text:span text:style-name="T18">Laurea <text:s/></text:span><text:span text:style-name="T18"><draw:control text:anchor-type="as-char" draw:z-index="138" draw:name="Forma139" draw:style-name="gr4" draw:text-style-name="P75" svg:width="0.401cm" svg:height="0.5cm" draw:control="control139"/></text:span><text:span text:style-name="T18">5 - Dottorato <text:s/></text:span><text:span text:style-name="T18"><draw:control text:anchor-type="as-char" draw:z-index="139" draw:name="Forma140" draw:style-name="gr4" draw:text-style-name="P75" svg:width="0.401cm" svg:height="0.5cm" draw:control="control140"/></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9">
          <table:table-cell table:style-name="Tabella6.A1" table:number-columns-spanned="2" office:value-type="string">
            <text:p text:style-name="P27">Patente tipo***:</text:p>
          </table:table-cell>
          <table:covered-table-cell/>
          <table:table-cell table:style-name="Tabella6.A1" table:number-columns-spanned="2" office:value-type="string">
            <text:p text:style-name="P27"><draw:control text:anchor-type="as-char" draw:z-index="140" draw:name="Forma141" draw:style-name="gr2" draw:text-style-name="P74" svg:width="4.971cm" svg:height="0.5cm" draw:control="control141"/></text:p>
          </table:table-cell>
          <table:covered-table-cell/>
          <table:table-cell table:style-name="Tabella6.A1" table:number-columns-spanned="5" office:value-type="string">
            <text:p text:style-name="P27">Data di rilascio***:</text:p>
          </table:table-cell>
          <table:covered-table-cell/>
          <table:covered-table-cell/>
          <table:covered-table-cell/>
          <table:covered-table-cell/>
          <table:table-cell table:style-name="Tabella6.A1" table:number-columns-spanned="2" office:value-type="string">
            <text:p text:style-name="P27"><draw:control text:anchor-type="as-char" draw:z-index="141" draw:name="Forma142" draw:style-name="gr3" draw:text-style-name="P75" svg:width="3.98cm" svg:height="0.5cm" draw:control="control142"/></text:p>
          </table:table-cell>
          <table:covered-table-cell/>
        </table:table-row>
        <table:table-row table:style-name="Tabella6.10">
          <table:table-cell table:style-name="Tabella6.A1" table:number-columns-spanned="2" office:value-type="string">
            <text:p text:style-name="P27">Numero***:</text:p>
          </table:table-cell>
          <table:covered-table-cell/>
          <table:table-cell table:style-name="Tabella6.A1" table:number-columns-spanned="5" office:value-type="string">
            <text:p text:style-name="P27"><draw:control text:anchor-type="as-char" draw:z-index="142" draw:name="Forma143" draw:style-name="gr2" draw:text-style-name="P74" svg:width="6.882cm" svg:height="0.505cm" draw:control="control143"/></text:p>
          </table:table-cell>
          <table:covered-table-cell/>
          <table:covered-table-cell/>
          <table:covered-table-cell/>
          <table:covered-table-cell/>
          <table:table-cell table:style-name="Tabella6.A1" table:number-columns-spanned="3" office:value-type="string">
            <text:p text:style-name="P27">Provincia di***:</text:p>
          </table:table-cell>
          <table:covered-table-cell/>
          <table:covered-table-cell/>
          <table:table-cell table:style-name="Tabella6.A1" office:value-type="string">
            <text:p text:style-name="P27"><draw:control text:anchor-type="as-char" draw:z-index="143" draw:name="Forma144" draw:style-name="gr2" draw:text-style-name="P74" svg:width="2.35cm" svg:height="0.5cm" draw:control="control144"/></text:p>
          </table:table-cell>
        </table:table-row>
        <table:table-row table:style-name="Tabella6.10">
          <table:table-cell table:style-name="Tabella6.A1" table:number-columns-spanned="3" office:value-type="string">
            <text:p text:style-name="P27">Organo di rilascio***:</text:p>
          </table:table-cell>
          <table:covered-table-cell/>
          <table:covered-table-cell/>
          <table:table-cell table:style-name="Tabella6.A1" table:number-columns-spanned="8" office:value-type="string">
            <text:p text:style-name="P27"><draw:control text:anchor-type="as-char" draw:z-index="144" draw:name="Forma145" draw:style-name="gr2" draw:text-style-name="P74" svg:width="12.06cm" svg:height="0.5cm" draw:control="control145"/></text:p>
          </table: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11" office:value-type="string">
            <text:p text:style-name="P27">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9">
          <table:table-cell table:style-name="Tabella6.A1" office:value-type="string">
            <text:p text:style-name="P27">Autoveicoli ***:</text:p>
          </table:table-cell>
          <table:table-cell table:style-name="Tabella6.A1" table:number-columns-spanned="10" office:value-type="string">
            <text:p text:style-name="P27"><draw:control text:anchor-type="as-char" draw:z-index="145" draw:name="Forma146" draw:style-name="gr2" draw:text-style-name="P74" svg:width="13.701cm" svg:height="0.5cm" draw:control="control146"/></text:p>
          </table:table-cell>
          <table:covered-table-cell/>
          <table:covered-table-cell/>
          <table:covered-table-cell/>
          <table:covered-table-cell/>
          <table:covered-table-cell/>
          <table:covered-table-cell/>
          <table:covered-table-cell/>
          <table:covered-table-cell/>
          <table:covered-table-cell/>
        </table:table-row>
        <table:table-row table:style-name="Tabella6.10">
          <table:table-cell table:style-name="Tabella6.A1" office:value-type="string">
            <text:p text:style-name="P27">Rimorchi***:</text:p>
          </table:table-cell>
          <table:table-cell table:style-name="Tabella6.A1" table:number-columns-spanned="10" office:value-type="string">
            <text:p text:style-name="P27"><draw:control text:anchor-type="as-char" draw:z-index="146" draw:name="Forma147" draw:style-name="gr2" draw:text-style-name="P74" svg:width="13.57cm" svg:height="0.5cm" draw:control="control147"/></text:p>
          </table:table-cell>
          <table:covered-table-cell/>
          <table:covered-table-cell/>
          <table:covered-table-cell/>
          <table:covered-table-cell/>
          <table:covered-table-cell/>
          <table:covered-table-cell/>
          <table:covered-table-cell/>
          <table:covered-table-cell/>
          <table:covered-table-cell/>
        </table:table-row>
        <table:table-row table:style-name="Tabella6.10">
          <table:table-cell table:style-name="Tabella6.A1" office:value-type="string">
            <text:p text:style-name="P27">Motoveicoli***:</text:p>
          </table:table-cell>
          <table:table-cell table:style-name="Tabella6.A1" table:number-columns-spanned="10" office:value-type="string">
            <text:p text:style-name="P27"><draw:control text:anchor-type="as-char" draw:z-index="147" draw:name="Forma148" draw:style-name="gr2" draw:text-style-name="P74" svg:width="13.521cm" svg:height="0.5cm" draw:control="control148"/></text:p>
          </table:table-cell>
          <table:covered-table-cell/>
          <table:covered-table-cell/>
          <table:covered-table-cell/>
          <table:covered-table-cell/>
          <table:covered-table-cell/>
          <table:covered-table-cell/>
          <table:covered-table-cell/>
          <table:covered-table-cell/>
          <table:covered-table-cell/>
        </table:table-row>
        <table:table-row table:style-name="Tabella6.10">
          <table:table-cell table:style-name="Tabella6.A1" office:value-type="string">
            <text:p text:style-name="P27">Ciclomotori***:</text:p>
          </table:table-cell>
          <table:table-cell table:style-name="Tabella6.A1" table:number-columns-spanned="10" office:value-type="string">
            <text:p text:style-name="P27"><draw:control text:anchor-type="as-char" draw:z-index="148" draw:name="Forma149" draw:style-name="gr2" draw:text-style-name="P74" svg:width="13.652cm" svg:height="0.5cm" draw:control="control149"/></text:p>
          </table:table-cell>
          <table:covered-table-cell/>
          <table:covered-table-cell/>
          <table:covered-table-cell/>
          <table:covered-table-cell/>
          <table:covered-table-cell/>
          <table:covered-table-cell/>
          <table:covered-table-cell/>
          <table:covered-table-cell/>
          <table:covered-table-cell/>
        </table:table-row>
      </table:table>
      <text:p text:style-name="P19"/>
      <text:p text:style-name="P31"/>
      <text:p text:style-name="P40"><text:soft-page-break/><text:span text:style-name="T31"><text:conditional-text text:condition="ooow:" text:string-value-if-true="" text:string-value-if-false="" text:current-value="true"/></text:span><text:span text:style-name="T17"> </text:span><text:span text:style-name="T17"><draw:control text:anchor-type="as-char" draw:z-index="149" draw:name="Forma150" draw:style-name="gr4" draw:text-style-name="P75" svg:width="0.401cm" svg:height="0.5cm" draw:control="control150"/></text:span><text:span text:style-name="T8">Che nell'abitazione sita al nuovo indirizzo sono già iscritte le seguenti persone (è sufficiente specificare le generalità di un componente della famiglia):</text:span></text:p>
      <text:p text:style-name="P19"/>
      <table:table table:name="Tabella7" table:style-name="Tabella7">
        <table:table-column table:style-name="Tabella7.A"/>
        <table:table-column table:style-name="Tabella7.B"/>
        <table:table-row table:style-name="Tabella7.1">
          <table:table-cell table:style-name="Tabella7.A1" office:value-type="string">
            <text:p text:style-name="P39"><text:span text:style-name="T18">Cognome*: </text:span><text:span text:style-name="T18"><draw:control text:anchor-type="as-char" draw:z-index="150" draw:name="Forma151" draw:style-name="gr2" draw:text-style-name="P74" svg:width="6.321cm" svg:height="0.5cm" draw:control="control151"/></text:span></text:p>
          </table:table-cell>
          <table:table-cell table:style-name="Tabella7.A1" office:value-type="string">
            <text:p text:style-name="P39"><text:span text:style-name="T18">Nome*: </text:span><text:span text:style-name="T18"><draw:control text:anchor-type="as-char" draw:z-index="151" draw:name="Forma152" draw:style-name="gr2" draw:text-style-name="P74" svg:width="6.151cm" svg:height="0.5cm" draw:control="control152"/></text:span></text:p>
          </table:table-cell>
        </table:table-row>
        <table:table-row table:style-name="Tabella7.1">
          <table:table-cell table:style-name="Tabella7.A1" office:value-type="string">
            <text:p text:style-name="P39"><text:span text:style-name="T18">Luogo*: </text:span><text:span text:style-name="T18"><draw:control text:anchor-type="as-char" draw:z-index="154" draw:name="Forma153" draw:style-name="gr2" draw:text-style-name="P74" svg:width="6.79cm" svg:height="0.5cm" draw:control="control155"/></text:span></text:p>
          </table:table-cell>
          <table:table-cell table:style-name="Tabella7.A1" office:value-type="string">
            <text:p text:style-name="P39"><text:span text:style-name="T18">Data di nascita*: </text:span><text:span text:style-name="T18"><draw:control text:anchor-type="as-char" draw:z-index="153" draw:name="Forma155" draw:style-name="gr3" draw:text-style-name="P75" svg:width="4.44cm" svg:height="0.5cm" draw:control="control154"/></text:span></text:p>
          </table:table-cell>
        </table:table-row>
        <table:table-row table:style-name="Tabella7.1">
          <table:table-cell table:style-name="Tabella7.A1" office:value-type="string">
            <text:p text:style-name="P27">Firma*</text:p>
            <text:p text:style-name="P27"/>
            <text:p text:style-name="P27"/>
          </table:table-cell>
          <table:table-cell table:style-name="Tabella7.A1" office:value-type="string">
            <text:p text:style-name="P27"><draw:control text:anchor-type="paragraph" draw:z-index="152" draw:name="Forma154" draw:style-name="gr5" draw:text-style-name="P74" svg:width="3.977cm" svg:height="1.452cm" svg:x="3.581cm" svg:y="0.547cm" draw:control="control153"/>Estremi documento riconoscimento (allegare fotocopia)</text:p>
            <text:p text:style-name="P27"/>
            <text:p text:style-name="P27"/>
            <text:p text:style-name="P27"/>
          </table:table-cell>
        </table:table-row>
      </table:table>
      <text:p text:style-name="P28"/>
      <table:table table:name="Tabella8" table:style-name="Tabella8">
        <table:table-column table:style-name="Tabella8.A"/>
        <table:table-column table:style-name="Tabella8.B"/>
        <table:table-row table:style-name="Tabella8.1">
          <table:table-cell table:style-name="Tabella8.A1" office:value-type="string">
            <text:list xml:id="list7251745405810208298" text:style-name="WW8Num8">
              <text:list-header>
                <text:p text:style-name="P71"><draw:control text:anchor-type="as-char" draw:z-index="155" draw:name="Forma156" draw:style-name="gr4" draw:text-style-name="P75" svg:width="0.401cm" svg:height="0.5cm" draw:control="control156"/>Non sussistono rapporti di coniugio, parentela, affinità, adozione, tutela o vincoli affettivi con i componenti della famiglia già residente</text:p>
              </text:list-header>
            </text:list>
          </table:table-cell>
          <table:table-cell table:style-name="Tabella8.A1" office:value-type="string">
            <text:p text:style-name="P54"><text:span text:style-name="T31"><text:conditional-text text:condition="ooow:" text:string-value-if-true="" text:string-value-if-false="" text:current-value="true"/></text:span><text:span text:style-name="T17"> </text:span><text:span text:style-name="T17"><draw:control text:anchor-type="as-char" draw:z-index="156" draw:name="Forma157" draw:style-name="gr4" draw:text-style-name="P75" svg:width="0.401cm" svg:height="0.5cm" draw:control="control157"/></text:span><text:span text:style-name="T5">Sussiste il seguente vincolo rispetto al suindicato componente della famiglia già residente: </text:span></text:p>
            <text:p text:style-name="P52"/>
            <text:p text:style-name="P52"/>
            <text:p text:style-name="P52"/>
            <text:p text:style-name="P53"><text:conditional-text text:condition="ooow:" text:string-value-if-true="" text:string-value-if-false="" text:current-value="true"/></text:p>
          </table:table-cell>
        </table:table-row>
      </table:table>
      <text:p text:style-name="P19"/>
      <text:p text:style-name="P31"><text:conditional-text text:condition="ooow:" text:string-value-if-true="" text:string-value-if-false="" text:current-value="true"/></text:p>
      <text:p text:style-name="P19"/>
      <text:p text:style-name="P28">Si allegano i documenti di legge.</text:p>
      <text:p text:style-name="P28"><draw:control text:anchor-type="as-char" draw:z-index="238" draw:name="Forma159" draw:style-name="gr2" draw:text-style-name="P74" svg:width="17.001cm" svg:height="0.5cm" draw:control="control239"/></text:p>
      <text:p text:style-name="P28"><draw:control text:anchor-type="as-char" draw:z-index="239" draw:name="Forma160" draw:style-name="gr2" draw:text-style-name="P74" svg:width="17.001cm" svg:height="0.5cm" draw:control="control240"/><draw:control text:anchor-type="as-char" svg:y="-0.25cm" draw:z-index="240" draw:name="Forma161" draw:style-name="gr1" draw:text-style-name="P74" svg:width="17.001cm" svg:height="0.5cm" draw:control="control241"/><draw:control text:anchor-type="as-char" draw:z-index="241" draw:name="Forma162" draw:style-name="gr2" draw:text-style-name="P74" svg:width="17.001cm" svg:height="0.5cm" draw:control="control242"/></text:p>
      <text:p text:style-name="P57"/>
      <text:p text:style-name="P59"/>
      <text:p text:style-name="P58"><text:span text:style-name="T2"><draw:control text:anchor-type="as-char" draw:z-index="157" draw:name="Forma163" draw:style-name="gr4" draw:text-style-name="P75" svg:width="0.401cm" svg:height="0.5cm" draw:control="control158"/></text:span><text:span text:style-name="T8"><text:tab/></text:span><text:span text:style-name="T9">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span></text:p>
      <text:p text:style-name="P8"/>
      <text:p text:style-name="P41"><text:span text:style-name="T31"><text:conditional-text text:condition="ooow:" text:string-value-if-true="" text:string-value-if-false="" text:current-value="true"/></text:span><text:span text:style-name="T17"> </text:span><text:span text:style-name="T17"><draw:control text:anchor-type="as-char" draw:z-index="158" draw:name="Forma164" draw:style-name="gr4" draw:text-style-name="P75" svg:width="0.401cm" svg:height="0.5cm" draw:control="control159"/></text:span><text:span text:style-name="T12">1</text:span><text:span text:style-name="T9"> Di essere proprietario</text:span></text:p>
      <text:p text:style-name="P8"/>
      <text:p text:style-name="P61">Abitazione contraddistinta dai seguenti estremi catastali:</text:p>
      <text:p text:style-name="P60"><text:span text:style-name="T9">Sezione </text:span><text:span text:style-name="T9"><draw:control text:anchor-type="as-char" draw:z-index="160" draw:name="Forma166" draw:style-name="gr2" draw:text-style-name="P74" svg:width="1.131cm" svg:height="0.5cm" draw:control="control161"/></text:span><text:span text:style-name="T9">; foglio </text:span><text:span text:style-name="T9"><draw:control text:anchor-type="as-char" draw:z-index="161" draw:name="Forma167" draw:style-name="gr2" draw:text-style-name="P74" svg:width="1.151cm" svg:height="0.5cm" draw:control="control162"/></text:span><text:span text:style-name="T9">; particella o mappale </text:span><text:span text:style-name="T9"><draw:control text:anchor-type="as-char" draw:z-index="162" draw:name="Forma168" draw:style-name="gr2" draw:text-style-name="P74" svg:width="1.87cm" svg:height="0.5cm" draw:control="control163"/></text:span><text:span text:style-name="T9">; subalterno </text:span><text:span text:style-name="T9"><draw:control text:anchor-type="as-char" draw:z-index="163" draw:name="Forma169" draw:style-name="gr2" draw:text-style-name="P74" svg:width="1.47cm" svg:height="0.5cm" draw:control="control164"/></text:span></text:p>
      <text:p text:style-name="P8"/>
      <text:p text:style-name="P8"/>
      <text:p text:style-name="P41"><text:span text:style-name="T31"><text:conditional-text text:condition="ooow:" text:string-value-if-true="" text:string-value-if-false="" text:current-value="true"/></text:span><text:span text:style-name="T17"> </text:span><text:span text:style-name="T17"><draw:control text:anchor-type="as-char" draw:z-index="159" draw:name="Forma165" draw:style-name="gr4" draw:text-style-name="P75" svg:width="0.401cm" svg:height="0.5cm" draw:control="control160"/></text:span><text:span text:style-name="T12">2</text:span><text:span text:style-name="T9"> Di essere intestatario del contratto di locazione regolarmente registrato presso l’Agenzia delle Entrate di </text:span><text:span text:style-name="T15"><text:s/></text:span><text:span text:style-name="T15"><draw:control text:anchor-type="as-char" draw:z-index="164" draw:name="Forma170" draw:style-name="gr2" draw:text-style-name="P74" svg:width="3.081cm" svg:height="0.5cm" draw:control="control165"/></text:span><text:span text:style-name="T15">in data <text:s/></text:span><text:span text:style-name="T15"><draw:control text:anchor-type="as-char" draw:z-index="165" draw:name="Forma171" draw:style-name="gr3" draw:text-style-name="P75" svg:width="1.615cm" svg:height="0.503cm" draw:control="control166"/></text:span><text:span text:style-name="T15">al n. .</text:span><text:span text:style-name="T15"><draw:control text:anchor-type="as-char" draw:z-index="166" draw:name="Forma172" draw:style-name="gr2" draw:text-style-name="P75" svg:width="3.701cm" svg:height="0.5cm" draw:control="control167"/></text:span><text:span text:style-name="T15"><text:conditional-text text:condition="ooow:" text:string-value-if-true="" text:string-value-if-false="" text:current-value="true"/></text:span></text:p>
      <text:p text:style-name="P8"/>
      <text:p text:style-name="P8"/>
      <text:p text:style-name="P41"><text:span text:style-name="T31"><text:conditional-text text:condition="ooow:" text:string-value-if-true="" text:string-value-if-false="" text:current-value="true"/></text:span><text:span text:style-name="T17"> </text:span><text:span text:style-name="T17"><draw:control text:anchor-type="as-char" draw:z-index="167" draw:name="Forma173" draw:style-name="gr4" draw:text-style-name="P75" svg:width="0.401cm" svg:height="0.5cm" draw:control="control168"/></text:span><text:span text:style-name="T12">3</text:span><text:span text:style-name="T9"> Di essere intestatario di contratto di locazione relativo a immobile di Edilizia Residenziale Pubblica (allegare copia del contratto o del verbale di consegna dell’immobile)</text:span></text:p>
      <text:p text:style-name="P8"/>
      <text:p text:style-name="P8"/>
      <text:p text:style-name="P41"><text:span text:style-name="T31"><text:conditional-text text:condition="ooow:" text:string-value-if-true="" text:string-value-if-false="" text:current-value="true"/></text:span><text:span text:style-name="T17"> </text:span><text:span text:style-name="T17"><draw:control text:anchor-type="as-char" draw:z-index="168" draw:name="Forma174" draw:style-name="gr4" draw:text-style-name="P75" svg:width="0.401cm" svg:height="0.5cm" draw:control="control169"/></text:span><text:span text:style-name="T12">4</text:span><text:span text:style-name="T9"> Di essere comodatario con contratto di comodato d’uso gratuito regolarmente registrato presso l’Agenzia delle Entrate di </text:span><text:span text:style-name="T15"><text:s/></text:span><text:span text:style-name="T15"><draw:control text:anchor-type="as-char" draw:z-index="169" draw:name="Forma175" draw:style-name="gr2" draw:text-style-name="P74" svg:width="2.83cm" svg:height="0.5cm" draw:control="control170"/></text:span><text:span text:style-name="T15"> </text:span><text:span text:style-name="T16">in da</text:span><text:span text:style-name="T15">ta </text:span><text:span text:style-name="T15"><draw:control text:anchor-type="as-char" draw:z-index="170" draw:name="Forma176" draw:style-name="gr3" draw:text-style-name="P75" svg:width="2.631cm" svg:height="0.5cm" draw:control="control171"/></text:span><text:span text:style-name="T15"> </text:span><text:span text:style-name="T16">al </text:span><text:span text:style-name="T15">n. </text:span><text:span text:style-name="T15"><text:conditional-text text:condition="ooow:" text:string-value-if-true="" text:string-value-if-false="" text:current-value="true"/></text:span><text:span text:style-name="T15"><draw:control text:anchor-type="as-char" draw:z-index="171" draw:name="Forma177" draw:style-name="gr2" draw:text-style-name="P75" svg:width="3.35cm" svg:height="0.5cm" draw:control="control172"/></text:span></text:p>
      <text:p text:style-name="P8"/>
      <text:p text:style-name="P8"/>
      <text:p text:style-name="P41"><text:span text:style-name="T31"><text:conditional-text text:condition="ooow:" text:string-value-if-true="" text:string-value-if-false="" text:current-value="true"/></text:span><text:span text:style-name="T17"> </text:span><text:span text:style-name="T17"><draw:control text:anchor-type="as-char" draw:z-index="172" draw:name="Forma178" draw:style-name="gr4" draw:text-style-name="P75" svg:width="0.401cm" svg:height="0.5cm" draw:control="control173"/></text:span><text:span text:style-name="T12">5</text:span><text:span text:style-name="T9"> Di essere usufruttuario, in forza del seguente titolo costitutivo:</text:span></text:p>
      <text:p text:style-name="P8"><text:conditional-text text:condition="ooow:" text:string-value-if-true="" text:string-value-if-false="" text:current-value="true"/></text:p>
      <text:p text:style-name="P8"/>
      <text:p text:style-name="P8"><text:span text:style-name="T32">Indicare dati utili a consentire verifica da parte dell’Ufficio Anagrafe</text:span><draw:control text:anchor-type="as-char" draw:z-index="173" draw:name="Forma179" draw:style-name="gr2" draw:text-style-name="P74" svg:width="17.001cm" svg:height="0.5cm" draw:control="control174"/></text:p>
      <text:p text:style-name="P8"><draw:control text:anchor-type="as-char" draw:z-index="174" draw:name="Forma180" draw:style-name="gr2" draw:text-style-name="P74" svg:width="17.001cm" svg:height="0.5cm" draw:control="control175"/></text:p>
      <text:p text:style-name="P8"><draw:control text:anchor-type="as-char" draw:z-index="175" draw:name="Forma181" draw:style-name="gr2" draw:text-style-name="P74" svg:width="17.001cm" svg:height="0.5cm" draw:control="control176"/></text:p>
      <text:p text:style-name="P8"/>
      <text:p text:style-name="P8"/>
      <text:p text:style-name="P41"><text:span text:style-name="T31"><text:conditional-text text:condition="ooow:" text:string-value-if-true="" text:string-value-if-false="" text:current-value="true"/></text:span><text:span text:style-name="T13"> </text:span><text:span text:style-name="T13"><draw:control text:anchor-type="as-char" draw:z-index="176" draw:name="Forma182" draw:style-name="gr4" draw:text-style-name="P75" svg:width="0.401cm" svg:height="0.5cm" draw:control="control177"/></text:span><text:span text:style-name="T12">6</text:span><text:span text:style-name="T9"> Di occupare legittimamente l’abitazione in base al titolo di seguito descritto:</text:span></text:p>
      <text:p text:style-name="P8"><text:conditional-text text:condition="ooow:" text:string-value-if-true="" text:string-value-if-false="" text:current-value="true"/></text:p>
      <text:p text:style-name="P8"/>
      <text:p text:style-name="P16">Indicare dati utili a consentire verifica da parte dell’Ufficio Anagrafe</text:p>
      <text:p text:style-name="P17"><draw:control text:anchor-type="as-char" draw:z-index="177" draw:name="Forma158_0" draw:style-name="gr2" draw:text-style-name="P74" svg:width="17.001cm" svg:height="0.5cm" draw:control="control178"/></text:p>
      <text:p text:style-name="P6"><draw:control text:anchor-type="as-char" draw:z-index="178" draw:name="Forma183" draw:style-name="gr2" draw:text-style-name="P74" svg:width="17.001cm" svg:height="0.5cm" draw:control="control179"/></text:p>
      <text:p text:style-name="P6"><draw:control text:anchor-type="as-char" draw:z-index="179" draw:name="Forma184" draw:style-name="gr2" draw:text-style-name="P74" svg:width="17.001cm" svg:height="0.5cm" draw:control="control180"/></text:p>
      <text:p text:style-name="P55"/>
      <text:p text:style-name="P28">Tutte le comunicazioni inerenti la presente dichiarazione dovranno essere inviate ai seguenti recapiti:</text:p>
      <text:p text:style-name="P20"/>
      <table:table table:name="Tabella10" table:style-name="Tabella10">
        <table:table-column table:style-name="Tabella10.A"/>
        <table:table-column table:style-name="Tabella10.B"/>
        <table:table-row table:style-name="Tabella10.1">
          <table:table-cell table:style-name="Tabella10.A1" office:value-type="string">
            <text:p text:style-name="P62"><text:span text:style-name="T18">Comune: </text:span><text:span text:style-name="T18"><draw:control text:anchor-type="as-char" draw:z-index="180" draw:name="Forma185" draw:style-name="gr2" draw:text-style-name="P74" svg:width="6.111cm" svg:height="0.5cm" draw:control="control181"/></text:span></text:p>
          </table:table-cell>
          <table:table-cell table:style-name="Tabella10.A1" office:value-type="string">
            <text:p text:style-name="P63"><text:span text:style-name="T18">Provincia: </text:span><text:span text:style-name="T18"><draw:control text:anchor-type="as-char" draw:z-index="181" draw:name="Forma186" draw:style-name="gr2" draw:text-style-name="P74" svg:width="5.481cm" svg:height="0.5cm" draw:control="control182"/></text:span></text:p>
          </table:table-cell>
        </table:table-row>
        <table:table-row table:style-name="Tabella10.1">
          <table:table-cell table:style-name="Tabella10.A1" office:value-type="string">
            <text:p text:style-name="P63"><text:span text:style-name="T18">Via/Piazza: </text:span><text:span text:style-name="T18"><draw:control text:anchor-type="as-char" draw:z-index="182" draw:name="Forma187" draw:style-name="gr2" draw:text-style-name="P74" svg:width="5.691cm" svg:height="0.5cm" draw:control="control183"/></text:span></text:p>
          </table:table-cell>
          <table:table-cell table:style-name="Tabella10.A1" office:value-type="string">
            <text:p text:style-name="P64">Numero civico:<draw:control text:anchor-type="as-char" draw:z-index="183" draw:name="Forma188" draw:style-name="gr2" draw:text-style-name="P74" svg:width="4.68cm" svg:height="0.5cm" draw:control="control184"/></text:p>
          </table:table-cell>
        </table:table-row>
        <table:table-row table:style-name="Tabella10.1">
          <table:table-cell table:style-name="Tabella10.A1" office:value-type="string">
            <text:p text:style-name="P62"><text:span text:style-name="T18">Telefono: </text:span><text:span text:style-name="T18"><draw:control text:anchor-type="as-char" draw:z-index="184" draw:name="Forma189" draw:style-name="gr2" draw:text-style-name="P74" svg:width="5.86cm" svg:height="0.5cm" draw:control="control185"/></text:span></text:p>
          </table:table-cell>
          <table:table-cell table:style-name="Tabella10.A1" office:value-type="string">
            <text:p text:style-name="P63"><text:span text:style-name="T18">Cellulare: </text:span><text:span text:style-name="T18"><draw:control text:anchor-type="as-char" draw:z-index="185" draw:name="Forma190" draw:style-name="gr2" draw:text-style-name="P74" svg:width="5.792cm" svg:height="0.5cm" draw:control="control186"/></text:span></text:p>
          </table:table-cell>
        </table:table-row>
        <table:table-row table:style-name="Tabella10.1">
          <table:table-cell table:style-name="Tabella10.A1" office:value-type="string">
            <text:p text:style-name="P62"><text:span text:style-name="T18">Fax: </text:span><text:span text:style-name="T18"><draw:control text:anchor-type="as-char" draw:z-index="186" draw:name="Forma191" draw:style-name="gr2" draw:text-style-name="P74" svg:width="6.871cm" svg:height="0.5cm" draw:control="control187"/></text:span></text:p>
          </table:table-cell>
          <table:table-cell table:style-name="Tabella10.A1" office:value-type="string">
            <text:p text:style-name="P63"><text:span text:style-name="T18">e-mail/Pec: </text:span><text:span text:style-name="T18"><draw:control text:anchor-type="as-char" draw:z-index="187" draw:name="Forma192" draw:style-name="gr2" draw:text-style-name="P74" svg:width="5.691cm" svg:height="0.5cm" draw:control="control188"/></text:span></text:p>
          </table:table-cell>
        </table:table-row>
      </table:table>
      <text:p text:style-name="P32"/>
      <text:p text:style-name="P45"><text:span text:style-name="T10">Data <text:s/></text:span><text:span text:style-name="T10"><draw:control text:anchor-type="as-char" draw:z-index="188" draw:name="Forma193" draw:style-name="gr3" draw:text-style-name="P75" svg:width="4.991cm" svg:height="0.5cm" draw:control="control189"/></text:span><text:span text:style-name="T10"><text:tab/>Firma del richiedente</text:span></text:p>
      <text:p text:style-name="P9"/>
      <text:p text:style-name="P9"><text:tab/>_______________________</text:p>
      <text:p text:style-name="P32"/>
      <text:p text:style-name="P10"/>
      <text:p text:style-name="P10"/>
      <text:p text:style-name="P10">Firma degli altri componenti maggiorenni della famiglia:</text:p>
      <text:p text:style-name="P10"/>
      <text:p text:style-name="P10">Cognome e nome……………………………………….</text:p>
      <text:p text:style-name="P10"/>
      <text:p text:style-name="P10"/>
      <text:p text:style-name="P10">Cognome e nome……………………………………….</text:p>
      <text:p text:style-name="P10"/>
      <text:p text:style-name="P14">Modalità di presentazione</text:p>
      <text:p text:style-name="P11">Il presente modulo deve essere compilato, sottoscritto e presentato presso l’ufficio anagrafico del Comune ove il richiedente intende fissare la propria residenza, ovvero inviato agli indirizzi pubblicati sul sito istituzionale del Comune per raccomandata o per via telematica.</text:p>
      <text:p text:style-name="P11">Quest’ultima possibilità è consentita a una delle seguenti condizioni:</text:p>
      <text:list xml:id="list7180784356195721905" text:style-name="WW8Num6">
        <text:list-item>
          <text:p text:style-name="P69">Che la dichiarazione sia sottoscritta con firma digitale</text:p>
        </text:list-item>
        <text:list-item>
          <text:p text:style-name="P69">Che l’autore sia identificato dal sistema informatico con l’uso della carta di identità elettronica, della carta nazionale dei servizi, o comunque con strumenti che consentano l’individuazione del soggetto che effettua la dichiarazione; </text:p>
        </text:list-item>
        <text:list-item>
          <text:p text:style-name="P69">Che la dichiarazione sia trasmessa attraverso la casella di posta elettronica certificata del richiedente</text:p>
        </text:list-item>
        <text:list-item>
          <text:p text:style-name="P69">Che la copia della dichiarazione recante la firma autografa del richiedente sia acquisita mediante scanner e trasmessa tramite poste elettronica semplice.</text:p>
        </text:list-item>
      </text:list>
      <text:p text:style-name="P11">Alla dichiarazione deve essere allegata copia del documento di identità del richiedente e delle persone che trasferiscono la residenza unitamente al richiedente che, se maggiorenni, devono sottoscrivere il modulo.</text:p>
      <text:p text:style-name="P11">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11">Il cittadino di Stato non appartenente all’Unione Europea deve allegare la documentazione indicata nell’allegato A.</text:p>
      <text:p text:style-name="P11">Il cittadino di Stato appartenente all’Unione Europea deve allegare la documentazione indicata nell’allegato B.</text:p>
      <text:p text:style-name="P11"/>
      <text:p text:style-name="P11">Il richiedente deve compilare il modulo per sé e per le persone sulle quali esercita la potestà o la tutela.</text:p>
      <text:p text:style-name="P11"/>
      <text:p text:style-name="P10"/>
      <text:p text:style-name="P15">_____________________________________</text:p>
      <text:p text:style-name="P24"/>
      <text:p text:style-name="P34"><text:span text:style-name="T21"><text:s/></text:span><text:span text:style-name="T20">* </text:span><text:span text:style-name="T22">Dati obbligatori. La mancata compilazione dei campi relativi a dati obbligatori comporta la non ricevibilità della domanda.</text:span></text:p>
      <text:p text:style-name="P34"><text:span text:style-name="T20">** </text:span><text:span text:style-name="T22">Dati d'interesse statistico.</text:span></text:p>
      <text:p text:style-name="P34"><text:span text:style-name="T20">*** </text:span><text:span text:style-name="T22">Dati d'interesse del Ministero delle infrastrutture e dei trasporti - Dipartimento per i trasporti terrestri (art. l 16, comma 11, del C.d. S.).</text:span></text:p>
      <text:p text:style-name="P33"/>
      <text:p text:style-name="Standard"><text:soft-page-break/><text:span text:style-name="T1">ALLEGATO 1) AL MODULO MINISTERIALE DI RICHIESTA DI RESIDENZA: DICHIARAZIONE DEL PROPRIETARIO DELL’IMMOBILE</text:span><text:span text:style-name="T23"> (legge n.80/2014, articolo 5)</text:span></text:p>
      <text:p text:style-name="P35"/>
      <text:p text:style-name="P35">All’Ufficio Anagrafe del Comune di Latina <text:s text:c="4"/><text:tab/><text:tab/><text:tab/> <text:s text:c="19"/></text:p>
      <text:p text:style-name="P36"/>
      <text:p text:style-name="P44">Io sottoscritto/a <draw:control text:anchor-type="as-char" draw:z-index="189" draw:name="Forma194" draw:style-name="gr2" draw:text-style-name="P74" svg:width="9.711cm" svg:height="0.5cm" draw:control="control190"/>nato/a a <draw:control text:anchor-type="as-char" draw:z-index="190" draw:name="Forma195" draw:style-name="gr2" draw:text-style-name="P74" svg:width="3.571cm" svg:height="0.5cm" draw:control="control191"/> </text:p>
      <text:p text:style-name="P46"><text:span text:style-name="T25">il </text:span><text:span text:style-name="T25"><draw:control text:anchor-type="as-char" draw:z-index="191" draw:name="Forma196" draw:style-name="gr3" draw:text-style-name="P75" svg:width="2.211cm" svg:height="0.5cm" draw:control="control192"/></text:span><text:span text:style-name="T25"> <text:s text:c="3"/>tel. </text:span><text:span text:style-name="T25"><draw:control text:anchor-type="as-char" draw:z-index="192" draw:name="Forma197" draw:style-name="gr2" draw:text-style-name="P75" svg:width="5.43cm" svg:height="0.5cm" draw:control="control193"/></text:span><text:span text:style-name="T25"> </text:span><text:span text:style-name="T26">e</text:span><text:span text:style-name="T25">mail </text:span><text:span text:style-name="T25"><draw:control text:anchor-type="as-char" draw:z-index="193" draw:name="Forma198" draw:style-name="gr2" draw:text-style-name="P74" svg:width="7.081cm" svg:height="0.5cm" draw:control="control194"/></text:span></text:p>
      <text:p text:style-name="P44">in qualità di proprietario/proprietaria dell’immobile sito in Latina al seguente indirizzo:</text:p>
      <text:p text:style-name="P46"><text:span text:style-name="T25">via </text:span><text:span text:style-name="T25"><draw:control text:anchor-type="as-char" draw:z-index="194" draw:name="Forma199" draw:style-name="gr2" draw:text-style-name="P74" svg:width="10.801cm" svg:height="0.5cm" draw:control="control195"/></text:span><text:span text:style-name="T25"> n.</text:span><text:span text:style-name="T25"><draw:control text:anchor-type="as-char" draw:z-index="195" draw:name="Forma200" draw:style-name="gr2" draw:text-style-name="P74" svg:width="1.401cm" svg:height="0.5cm" draw:control="control196"/></text:span><text:span text:style-name="T25"> int </text:span><text:span text:style-name="T25"><draw:control text:anchor-type="as-char" draw:z-index="196" draw:name="Forma201" draw:style-name="gr2" draw:text-style-name="P74" svg:width="1.301cm" svg:height="0.5cm" draw:control="control197"/></text:span><text:span text:style-name="T25"> <text:s text:c="4"/>consapevole delle sanzioni penali, nel caso di dichiarazioni mendaci e falsità negli atti, richiamate dall’art. 76 del D.P.R. 445/2000</text:span></text:p>
      <text:p text:style-name="P37">DICHIARO</text:p>
      <text:list xml:id="list3025440952802985442" text:style-name="WW8Num1">
        <text:list-header>
          <text:p text:style-name="P72"><text:span text:style-name="T27"><draw:control text:anchor-type="as-char" draw:z-index="220" draw:name="Forma225" draw:style-name="gr4" draw:text-style-name="P75" svg:width="0.401cm" svg:height="0.5cm" draw:control="control221"/></text:span><text:span text:style-name="T27">di aver regolarmente ceduto in locazione con contratto </text:span><text:span text:style-name="T28">(barrare obbligatoriamente una delle opzioni sotto indicate)</text:span><text:span text:style-name="T27">:</text:span></text:p>
        </text:list-header>
      </text:list>
      <text:p text:style-name="P65"><text:span text:style-name="T25"><draw:control text:anchor-type="as-char" draw:z-index="197" draw:name="Forma202" draw:style-name="gr4" draw:text-style-name="P75" svg:width="0.401cm" svg:height="0.5cm" draw:control="control198"/></text:span><text:span text:style-name="T29"> <text:s/></text:span><text:span text:style-name="T25">registrato al n. </text:span><text:span text:style-name="T25"><draw:control text:anchor-type="as-char" draw:z-index="199" draw:name="Forma204" draw:style-name="gr2" draw:text-style-name="P74" svg:width="2.461cm" svg:height="0.5cm" draw:control="control200"/></text:span><text:span text:style-name="T25"> il </text:span><text:span text:style-name="T25"><draw:control text:anchor-type="as-char" draw:z-index="200" draw:name="Forma205" draw:style-name="gr2" draw:text-style-name="P74" svg:width="2.98cm" svg:height="0.5cm" draw:control="control201"/></text:span><text:span text:style-name="T25"> a </text:span><text:span text:style-name="T25"><draw:control text:anchor-type="as-char" draw:z-index="201" draw:name="Forma206" draw:style-name="gr2" draw:text-style-name="P74" svg:width="6.921cm" svg:height="0.5cm" draw:control="control202"/></text:span><text:span text:style-name="T25"> </text:span></text:p>
      <text:p text:style-name="P66"><text:span text:style-name="T33"><text:s/></text:span><text:span text:style-name="T33"><draw:control text:anchor-type="as-char" draw:z-index="198" draw:name="Forma203" draw:style-name="gr4" draw:text-style-name="P75" svg:width="0.366cm" svg:height="0.246cm" draw:control="control199"/></text:span>stipulato con scrittura privata in data <text:s/><draw:control text:anchor-type="as-char" draw:z-index="202" draw:name="Forma207" draw:style-name="gr2" draw:text-style-name="P74" svg:width="5.71cm" svg:height="0.5cm" draw:control="control203"/></text:p>
      <text:p text:style-name="P46"><text:span text:style-name="T25">al/la Sig./ra </text:span><text:span text:style-name="T25"><draw:control text:anchor-type="as-char" draw:z-index="203" draw:name="Forma208" draw:style-name="gr2" draw:text-style-name="P74" svg:width="14.881cm" svg:height="0.5cm" draw:control="control204"/></text:span><text:span text:style-name="T25"> </text:span><text:span text:style-name="T26">n</text:span><text:span text:style-name="T25">ato/a a <text:s text:c="2"/></text:span><text:span text:style-name="T25"><draw:control text:anchor-type="as-char" draw:z-index="204" draw:name="Forma209" draw:style-name="gr2" draw:text-style-name="P74" svg:width="8.15cm" svg:height="0.5cm" draw:control="control205"/></text:span><text:span text:style-name="T25">il </text:span><text:span text:style-name="T25"><draw:control text:anchor-type="as-char" draw:z-index="205" draw:name="Forma210" draw:style-name="gr3" draw:text-style-name="P75" svg:width="4.642cm" svg:height="0.5cm" draw:control="control206"/></text:span></text:p>
      <text:p text:style-name="P44">CF <draw:control text:anchor-type="as-char" draw:z-index="206" draw:name="Forma211" draw:style-name="gr2" draw:text-style-name="P74" svg:width="8.261cm" svg:height="0.5cm" draw:control="control207"/></text:p>
      <text:p text:style-name="P44">e di essere a conoscenza che nel suddetto immobile hanno stabilito la dimora abituale e pertanto chiederanno la residenza il/la/i Sig/Sig.ra/Sigg.ri :</text:p>
      <text:p text:style-name="P46"><text:span text:style-name="T25"><draw:control text:anchor-type="as-char" draw:z-index="207" draw:name="Forma212" draw:style-name="gr2" draw:text-style-name="P74" svg:width="9cm" svg:height="0.5cm" draw:control="control208"/></text:span><text:span text:style-name="T25"> nato <text:s/>a </text:span><text:span text:style-name="T25"><draw:control text:anchor-type="as-char" draw:z-index="208" draw:name="Forma213" draw:style-name="gr2" draw:text-style-name="P74" svg:width="3.901cm" svg:height="0.5cm" draw:control="control209"/></text:span><text:span text:style-name="T25"> il </text:span><text:span text:style-name="T25"><draw:control text:anchor-type="as-char" draw:z-index="209" draw:name="Forma214" draw:style-name="gr3" draw:text-style-name="P75" svg:width="2.001cm" svg:height="0.5cm" draw:control="control210"/></text:span></text:p>
      <text:p text:style-name="P46"><text:span text:style-name="T25"><draw:control text:anchor-type="as-char" draw:z-index="210" draw:name="Forma215" draw:style-name="gr2" draw:text-style-name="P74" svg:width="9cm" svg:height="0.5cm" draw:control="control211"/></text:span><text:span text:style-name="T25"> nato a </text:span><text:span text:style-name="T25"><draw:control text:anchor-type="as-char" draw:z-index="211" draw:name="Forma216" draw:style-name="gr2" draw:text-style-name="P74" svg:width="3.901cm" svg:height="0.5cm" draw:control="control212"/></text:span><text:span text:style-name="T25"> il </text:span><text:span text:style-name="T25"><draw:control text:anchor-type="as-char" draw:z-index="212" draw:name="Forma217" draw:style-name="gr3" draw:text-style-name="P75" svg:width="2.001cm" svg:height="0.5cm" draw:control="control213"/></text:span></text:p>
      <text:p text:style-name="P46"><text:span text:style-name="T25"><draw:control text:anchor-type="as-char" draw:z-index="213" draw:name="Forma218" draw:style-name="gr2" draw:text-style-name="P74" svg:width="9cm" svg:height="0.5cm" draw:control="control214"/></text:span><text:span text:style-name="T25"> nato <text:s/>a </text:span><text:span text:style-name="T25"><draw:control text:anchor-type="as-char" draw:z-index="214" draw:name="Forma219" draw:style-name="gr2" draw:text-style-name="P74" svg:width="3.901cm" svg:height="0.5cm" draw:control="control215"/></text:span><text:span text:style-name="T25"> il </text:span><text:span text:style-name="T25"><draw:control text:anchor-type="as-char" draw:z-index="215" draw:name="Forma220" draw:style-name="gr3" draw:text-style-name="P75" svg:width="2.001cm" svg:height="0.5cm" draw:control="control216"/></text:span></text:p>
      <text:p text:style-name="P46"><draw:control text:anchor-type="as-char" draw:z-index="216" draw:name="Forma221" draw:style-name="gr2" draw:text-style-name="P74" svg:width="9cm" svg:height="0.5cm" draw:control="control217"/><text:span text:style-name="T25"> nato <text:s/>a </text:span><text:span text:style-name="T25"><draw:control text:anchor-type="as-char" draw:z-index="217" draw:name="Forma222" draw:style-name="gr2" draw:text-style-name="P74" svg:width="3.901cm" svg:height="0.5cm" draw:control="control218"/></text:span><text:span text:style-name="T25"> il </text:span><text:span text:style-name="T25"><draw:control text:anchor-type="as-char" draw:z-index="218" draw:name="Forma223" draw:style-name="gr3" draw:text-style-name="P75" svg:width="2.001cm" svg:height="0.5cm" draw:control="control219"/></text:span></text:p>
      <text:p text:style-name="P67">Oppure</text:p>
      <text:list xml:id="list95408048018877" text:continue-numbering="true" text:style-name="WW8Num1">
        <text:list-header>
          <text:p text:style-name="P73"><draw:control text:anchor-type="paragraph" draw:z-index="219" draw:name="Forma224" draw:style-name="gr6" draw:text-style-name="P75" svg:width="0.041cm" svg:height="0.003cm" svg:x="14.078cm" svg:y="0.002cm" draw:control="control220"/><draw:control text:anchor-type="as-char" draw:z-index="221" draw:name="Forma226" draw:style-name="gr4" draw:text-style-name="P75" svg:width="0.401cm" svg:height="0.5cm" draw:control="control222"/>di aver messo a disposizione a titolo gratuito (comodato d’uso, ecc)</text:p>
        </text:list-header>
      </text:list>
      <text:p text:style-name="P47"><text:span text:style-name="T25">il suddetto immobile al/alla Sig./Sig.ra </text:span><text:span text:style-name="T25"><draw:control text:anchor-type="as-char" draw:z-index="222" draw:name="Forma227" draw:style-name="gr2" draw:text-style-name="P74" svg:width="10.992cm" svg:height="0.5cm" draw:control="control223"/></text:span><text:span text:style-name="T25">_</text:span></text:p>
      <text:p text:style-name="P46"><text:span text:style-name="T25">nato/a a </text:span><text:span text:style-name="T25"><draw:control text:anchor-type="as-char" draw:z-index="223" draw:name="Forma228" draw:style-name="gr2" draw:text-style-name="P74" svg:width="9.85cm" svg:height="0.5cm" draw:control="control224"/></text:span><text:span text:style-name="T25"> il </text:span><text:span text:style-name="T25"><draw:control text:anchor-type="as-char" draw:z-index="224" draw:name="Forma229" draw:style-name="gr3" draw:text-style-name="P75" svg:width="5.13cm" svg:height="0.5cm" draw:control="control225"/></text:span><text:span text:style-name="T25"> CF </text:span><text:span text:style-name="T25"><draw:control text:anchor-type="as-char" draw:z-index="225" draw:name="Forma230" draw:style-name="gr2" draw:text-style-name="P74" svg:width="10.221cm" svg:height="0.5cm" draw:control="control226"/></text:span></text:p>
      <text:p text:style-name="P44">e di essere a conoscenza che nel suddetto immobile hanno stabilito la dimora abituale e pertanto chiederanno la residenza il/la/i Sig/Sig.ra/Sigg.ri <text:s/>:</text:p>
      <text:p text:style-name="P46"><draw:control text:anchor-type="as-char" draw:z-index="226" draw:name="Forma231" draw:style-name="gr2" draw:text-style-name="P74" svg:width="9cm" svg:height="0.5cm" draw:control="control227"/><text:span text:style-name="T25"> nato <text:s/>a </text:span><text:span text:style-name="T25"><draw:control text:anchor-type="as-char" draw:z-index="227" draw:name="Forma232" draw:style-name="gr2" draw:text-style-name="P74" svg:width="3.901cm" svg:height="0.5cm" draw:control="control228"/></text:span><text:span text:style-name="T25"> il </text:span><text:span text:style-name="T25"><draw:control text:anchor-type="as-char" draw:z-index="228" draw:name="Forma233" draw:style-name="gr3" draw:text-style-name="P75" svg:width="2.001cm" svg:height="0.5cm" draw:control="control229"/></text:span></text:p>
      <text:p text:style-name="P46"><text:span text:style-name="T25"><draw:control text:anchor-type="as-char" draw:z-index="229" draw:name="Forma234" draw:style-name="gr2" draw:text-style-name="P74" svg:width="9cm" svg:height="0.5cm" draw:control="control230"/></text:span><text:span text:style-name="T25"> nato <text:s/>a </text:span><text:span text:style-name="T25"><draw:control text:anchor-type="as-char" draw:z-index="230" draw:name="Forma235" draw:style-name="gr2" draw:text-style-name="P74" svg:width="3.901cm" svg:height="0.5cm" draw:control="control231"/></text:span><text:span text:style-name="T25"> il </text:span><text:span text:style-name="T25"><draw:control text:anchor-type="as-char" draw:z-index="231" draw:name="Forma236" draw:style-name="gr3" draw:text-style-name="P75" svg:width="2.001cm" svg:height="0.5cm" draw:control="control232"/></text:span></text:p>
      <text:p text:style-name="P46"><draw:control text:anchor-type="as-char" draw:z-index="232" draw:name="Forma237" draw:style-name="gr2" draw:text-style-name="P74" svg:width="9cm" svg:height="0.5cm" draw:control="control233"/><text:span text:style-name="T25"> nato <text:s/>a </text:span><text:span text:style-name="T25"><draw:control text:anchor-type="as-char" draw:z-index="233" draw:name="Forma238" draw:style-name="gr2" draw:text-style-name="P74" svg:width="3.901cm" svg:height="0.5cm" draw:control="control234"/></text:span><text:span text:style-name="T25"> il </text:span><text:span text:style-name="T25"><draw:control text:anchor-type="as-char" draw:z-index="234" draw:name="Forma239" draw:style-name="gr3" draw:text-style-name="P75" svg:width="2.001cm" svg:height="0.5cm" draw:control="control235"/></text:span></text:p>
      <text:p text:style-name="P44"><draw:control text:anchor-type="as-char" draw:z-index="242" draw:name="Forma243" draw:style-name="gr2" draw:text-style-name="P74" svg:width="9cm" svg:height="0.5cm" draw:control="control243"/> nato <text:s/>a <draw:control text:anchor-type="as-char" draw:z-index="243" draw:name="Forma244" draw:style-name="gr2" draw:text-style-name="P74" svg:width="3.901cm" svg:height="0.5cm" draw:control="control244"/> il <draw:control text:anchor-type="as-char" draw:z-index="244" draw:name="Forma245" draw:style-name="gr2" draw:text-style-name="P74" svg:width="2.001cm" svg:height="0.5cm" draw:control="control245"/></text:p>
      <text:p text:style-name="P38">I dati acquisiti con la presente dichiarazione saranno trattati e conservati dall’Amministrazione nel rispetto del Decreto Legislativo 196/2003, per il periodo necessario allo sviluppo dell’attività amministrativa correlata</text:p>
      <text:p text:style-name="P49">Luogo e data <text:tab/><text:tab/><text:tab/><text:tab/><text:tab/><text:tab/><text:tab/> <text:s text:c="9"/>firma del proprietario</text:p>
      <text:p text:style-name="P46"><text:span text:style-name="T24"><draw:control text:anchor-type="as-char" draw:z-index="235" draw:name="Forma240" draw:style-name="gr2" draw:text-style-name="P74" svg:width="3.899cm" svg:height="0.65cm" draw:control="control236"/></text:span><text:span text:style-name="T24"> <text:s text:c="48"/>____________________________________</text:span></text:p>
      <text:p text:style-name="P48"><text:soft-page-break/><text:span text:style-name="T1">Attenzione: </text:span><text:span text:style-name="T34">è necessario allegare fotocopia del documento di riconoscimento del proprietario.</text:span></text:p>
      <text:p text:style-name="P3">La presente dichiarazione va allegata ed inviata assieme al modello ministeriale di richiesta di residenza.</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1pt" style:font-size-asian="11pt" style:font-name-complex="ArialMT" style:font-family-complex="ArialMT" style:font-family-generic-complex="swiss"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name-asian="MS Mincho" style:font-family-asian="'MS Mincho', 'ＭＳ 明朝'" style:font-family-generic-asian="modern" style:font-size-asian="8pt" style:language-asian="ja" style:country-asian="JP" style:font-name-complex="Tahoma" style:font-family-complex="Tahoma" style:font-family-generic-complex="swiss" style:font-pitch-complex="variable"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704cm" fo:text-indent="-0.799cm" fo:margin-left="2.704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704cm" fo:text-indent="-0.799cm" fo:margin-left="2.704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2"/>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RESIDENZA</dc:title>
    <dc:subject/>
    <meta:keyword/>
    <meta:initial-creator>luca.bonini</meta:initial-creator>
    <meta:creation-date>2018-04-20T13:31:00</meta:creation-date>
    <dc:date>2022-01-05T09:54:04.192000000</dc:date>
    <meta:print-date>2018-05-14T13:17:00</meta:print-date>
    <meta:editing-cycles>36</meta:editing-cycles>
    <meta:editing-duration>PT3H53M46S</meta:editing-duration>
    <meta:generator>LibreOffice/5.2.2.2$Windows_x86 LibreOffice_project/8f96e87c890bf8fa77463cd4b640a2312823f3ad</meta:generator>
    <meta:document-statistic meta:table-count="9" meta:image-count="0" meta:object-count="0" meta:page-count="8" meta:paragraph-count="270" meta:word-count="1450" meta:character-count="10985" meta:non-whitespace-character-count="9181"/>
  </office:meta>
</office:document-meta>
</file>