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71cm" fo:border-left="none" fo:border-right="none" fo:border-top="none" fo:border-bottom="0.035cm solid #000001" style:shadow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9.9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5pt" style:font-size-asian="4.34999990463257pt" style:font-name-complex="Arial" style:font-size-complex="5pt"/>
    </style:style>
    <style:style style:name="P6" style:family="paragraph" style:parent-style-name="Text_20_body">
      <style:paragraph-properties fo:margin-top="0.101cm" fo:margin-bottom="0.199cm" fo:line-height="100%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line-height="115%"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Corpo_20_del_20_testo_20_3">
      <style:paragraph-properties fo:margin-left="0cm" fo:margin-right="0cm" fo:line-height="100%" fo:orphans="2" fo:widows="2" fo:text-indent="0cm" style:auto-text-indent="false" fo:background-color="transparent" style:writing-mode="lr-tb">
        <style:background-image/>
      </style:paragraph-properties>
      <style:text-properties style:font-name="Arial" fo:font-size="7pt" style:font-size-asian="7pt" style:font-name-complex="Arial" style:font-size-complex="7pt"/>
    </style:style>
    <style:style style:name="P10" style:family="paragraph" style:parent-style-name="Corpo_20_del_20_testo_20_3">
      <style:paragraph-properties fo:margin-left="0cm" fo:margin-right="0cm" fo:line-height="100%" fo:orphans="2" fo:widows="2" fo:text-indent="0cm" style:auto-text-indent="false" fo:background-color="transparent" style:writing-mode="lr-tb">
        <style:background-image/>
      </style:paragraph-properties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Arial" fo:font-size="7pt" style:font-size-asian="7pt" style:font-size-complex="7pt"/>
    </style:style>
    <style:style style:name="P12" style:family="paragraph" style:parent-style-name="Corpo_20_del_20_testo_20_3">
      <style:paragraph-properties fo:margin-left="0cm" fo:margin-right="0cm" fo:margin-top="0cm" fo:margin-bottom="0.4cm" fo:line-height="100%" fo:orphans="2" fo:widows="2" fo:text-indent="0cm" style:auto-text-indent="false" fo:background-color="transparent" style:writing-mode="lr-tb">
        <style:background-image/>
      </style:paragraph-properties>
      <style:text-properties style:font-name="Arial" fo:font-size="7pt" style:font-size-asian="7pt" style:font-name-complex="Arial" style:font-size-complex="7pt"/>
    </style:style>
    <style:style style:name="P13" style:family="paragraph" style:parent-style-name="Text_20_body" style:master-page-name=""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1pt" style:font-size-asian="11pt" style:font-size-complex="11pt"/>
    </style:style>
    <style:style style:name="P14" style:family="paragraph" style:parent-style-name="Corpo_20_del_20_testo_20_3">
      <style:paragraph-properties fo:line-height="100%"/>
      <style:text-properties style:font-name="Arial" fo:font-size="5pt" style:font-size-asian="4.34999990463257pt" style:font-name-complex="Arial" style:font-size-complex="5pt"/>
    </style:style>
    <style:style style:name="P15" style:family="paragraph" style:parent-style-name="Text_20_body">
      <style:paragraph-properties fo:margin-top="0.199cm" fo:margin-bottom="0.101cm" fo:line-height="100%"/>
      <style:text-properties style:use-window-font-color="true" style:font-name="Arial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margin-top="0.199cm" fo:margin-bottom="0cm" fo:line-height="100%" fo:orphans="2" fo:widows="2" fo:text-indent="0cm" style:auto-text-indent="false" fo:background-color="transparent" style:writing-mode="lr-tb">
        <style:background-image/>
      </style:paragraph-properties>
      <style:text-properties style:font-name="Arial" fo:font-size="7pt" fo:font-weight="bold" style:font-size-asian="7pt" style:font-weight-asian="bold" style:font-size-complex="7pt" style:font-weight-complex="bold"/>
    </style:style>
    <style:style style:name="P17" style:family="paragraph" style:parent-style-name="Standard" style:master-page-name="">
      <style:paragraph-properties fo:margin-left="0cm" fo:margin-right="0cm" fo:margin-top="0.201cm" fo:margin-bottom="0.201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Arial1" fo:font-size="10pt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18" style:family="paragraph" style:parent-style-name="Text_20_body">
      <style:paragraph-properties fo:line-height="115%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line-height="115%" fo:text-align="end" style:justify-single-word="false"/>
      <style:text-properties style:font-name="Arial" fo:font-size="10pt" style:font-size-asian="10pt" style:font-size-complex="10pt"/>
    </style:style>
    <style:style style:name="P20" style:family="paragraph" style:parent-style-name="Text_20_body" style:list-style-name="L2" style:master-page-name="">
      <style:paragraph-properties fo:margin-left="0.499cm" fo:margin-right="0cm" fo:margin-top="0cm" fo:margin-bottom="0cm" fo:line-height="115%" fo:text-align="justify" style:justify-single-word="false" fo:orphans="2" fo:widows="2" fo:text-indent="-0.499cm" style:auto-text-indent="false" style:page-number="auto" fo:background-color="transparent" style:writing-mode="lr-tb">
        <style:background-image/>
      </style:paragraph-properties>
      <style:text-properties style:font-name="Arial" fo:font-size="10pt" style:font-size-asian="10pt" style:font-size-complex="10pt"/>
    </style:style>
    <style:style style:name="P21" style:family="paragraph" style:parent-style-name="Text_20_body" style:list-style-name="L2">
      <style:paragraph-properties fo:margin-left="0.499cm" fo:margin-right="0cm" fo:margin-top="0cm" fo:margin-bottom="0cm" fo:line-height="115%" fo:text-align="justify" style:justify-single-word="false" fo:orphans="2" fo:widows="2" fo:text-indent="-0.499cm" style:auto-text-indent="false" fo:background-color="transparent" style:writing-mode="lr-tb">
        <style:background-image/>
      </style:paragraph-properties>
      <style:text-properties style:font-name="Arial" fo:font-size="10pt" style:font-size-asian="10pt" style:font-size-complex="10pt"/>
    </style:style>
    <style:style style:name="P22" style:family="paragraph" style:parent-style-name="Text_20_body" style:list-style-name="L2">
      <style:paragraph-properties fo:margin-left="0.499cm" fo:margin-right="0cm" fo:margin-top="0cm" fo:margin-bottom="0cm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8.132cm"/>
          <style:tab-stop style:position="8.16cm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23" style:family="paragraph" style:parent-style-name="Text_20_body" style:list-style-name="L3" style:master-page-name="">
      <style:paragraph-properties fo:margin-left="1.101cm" fo:margin-right="0cm" fo:line-height="115%" fo:text-align="justify" style:justify-single-word="false" fo:orphans="2" fo:widows="2" fo:text-indent="-0.499cm" style:auto-text-indent="false" style:page-number="auto" fo:background-color="transparent" style:writing-mode="lr-tb">
        <style:background-image/>
      </style:paragraph-properties>
      <style:text-properties style:font-name="Arial" fo:font-size="10pt" style:font-size-asian="10pt" style:font-size-complex="10pt"/>
    </style:style>
    <style:style style:name="P24" style:family="paragraph" style:parent-style-name="Text_20_body" style:list-style-name="L3">
      <style:paragraph-properties fo:margin-left="1.101cm" fo:margin-right="0cm" fo:line-height="115%" fo:text-align="justify" style:justify-single-word="false" fo:orphans="2" fo:widows="2" fo:text-indent="-0.499cm" style:auto-text-indent="false" fo:background-color="transparent" style:writing-mode="lr-tb">
        <style:background-image/>
      </style:paragraph-properties>
      <style:text-properties style:font-name="Arial" fo:font-size="10pt" style:font-size-asian="10pt" style:font-size-complex="10pt"/>
    </style:style>
    <style:style style:name="P25" style:family="paragraph" style:parent-style-name="Text_20_body" style:list-style-name="L4" style:master-page-name="">
      <style:paragraph-properties fo:margin-left="1.101cm" fo:margin-right="0cm" fo:margin-top="0cm" fo:margin-bottom="0cm" fo:line-height="115%" fo:text-align="justify" style:justify-single-word="false" fo:orphans="2" fo:widows="2" fo:text-indent="-0.499cm" style:auto-text-indent="false" style:page-number="auto" fo:background-color="transparent" style:writing-mode="lr-tb">
        <style:background-image/>
      </style:paragraph-properties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P26" style:family="paragraph" style:parent-style-name="Text_20_body" style:list-style-name="L4">
      <style:paragraph-properties fo:margin-left="1.101cm" fo:margin-right="0cm" fo:margin-top="0cm" fo:margin-bottom="0cm" fo:line-height="115%" fo:text-align="justify" style:justify-single-word="false" fo:orphans="2" fo:widows="2" fo:text-indent="-0.499cm" style:auto-text-indent="false" fo:background-color="transparent" style:writing-mode="lr-tb">
        <style:background-image/>
      </style:paragraph-properties>
      <style:text-properties style:font-name="Arial" fo:font-size="10pt" style:font-name-asian="OpenSymbol" style:font-size-asian="10pt" style:font-name-complex="OpenSymbol" style:font-size-complex="10pt"/>
    </style:style>
    <style:style style:name="P27" style:family="paragraph" style:parent-style-name="Text_20_body" style:list-style-name="L4">
      <style:paragraph-properties fo:margin-left="1.101cm" fo:margin-right="0cm" fo:margin-top="0cm" fo:margin-bottom="0cm" fo:line-height="115%" fo:text-align="justify" style:justify-single-word="false" fo:orphans="2" fo:widows="2" fo:text-indent="-0.499cm" style:auto-text-indent="false" fo:background-color="transparent" style:writing-mode="lr-tb">
        <style:background-image/>
      </style:paragraph-properties>
      <style:text-properties style:font-name="Arial" fo:font-size="10pt" style:font-size-asian="10pt" style:font-size-complex="10pt"/>
    </style:style>
    <style:style style:name="P28" style:family="paragraph" style:parent-style-name="Text_20_body">
      <style:paragraph-properties fo:margin-top="0.199cm" fo:margin-bottom="0.199cm" fo:line-height="115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Corpo_20_del_20_testo_20_3" style:list-style-name="L5" style:master-page-name="">
      <style:paragraph-properties fo:margin-left="0.499cm" fo:margin-right="0cm" fo:line-height="115%" fo:text-align="justify" style:justify-single-word="false" fo:orphans="2" fo:widows="2" fo:text-indent="-0.499cm" style:auto-text-indent="false" style:page-number="auto" fo:background-color="transparent" style:writing-mode="lr-tb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Corpo_20_del_20_testo_20_3" style:list-style-name="L5">
      <style:paragraph-properties fo:margin-left="0.499cm" fo:margin-right="0cm" fo:line-height="115%" fo:text-align="justify" style:justify-single-word="false" fo:orphans="2" fo:widows="2" fo:text-indent="-0.499cm" style:auto-text-indent="false" fo:background-color="transparent" style:writing-mode="lr-tb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_20__28_user_29_" style:list-style-name="L1" style:master-page-name="Standard">
      <style:paragraph-properties fo:line-height="115%" fo:text-align="center" style:justify-single-word="false" style:page-number="auto" fo:break-before="page"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letter-kerning="false" style:font-name-asian="ArialMT" style:font-size-asian="9pt" style:font-name-complex="Arial" style:font-size-complex="9pt" style:language-complex="ar" style:country-complex="SA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use-window-font-color="true" fo:language="it" fo:country="IT" style:font-name-asian="Times New Roman" style:font-name-complex="Arial" style:language-complex="ar" style:country-complex="SA" loext:opacity="0%"/>
    </style:style>
    <style:style style:name="T5" style:family="text">
      <style:text-properties style:use-window-font-color="true" fo:language="it" fo:country="IT" style:font-name-asian="Times New Roman" style:font-name-complex="Times New Roman" style:language-complex="ar" style:country-complex="SA" loext:opacity="0%"/>
    </style:style>
    <style:style style:name="T6" style:family="text">
      <style:text-properties style:use-window-font-color="true" fo:language="it" fo:country="IT" fo:font-weight="bold" style:font-name-asian="Times New Roman" style:font-weight-asian="bold" style:font-name-complex="Arial" style:language-complex="ar" style:country-complex="SA" style:font-weight-complex="bold" loext:opacity="0%"/>
    </style:style>
    <style:style style:name="T7" style:family="text">
      <style:text-properties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style:font-name-complex="Arial"/>
    </style:style>
    <style:style style:name="T11" style:family="text">
      <style:text-properties style:text-position="sub 58%" fo:font-style="italic" style:font-style-asian="italic" style:font-name-complex="Arial" style:font-style-complex="italic"/>
    </style:style>
    <style:style style:name="T12" style:family="text">
      <style:text-properties style:text-position="sub 58%" style:font-name-complex="Arial"/>
    </style:style>
    <style:style style:name="T13" style:family="text">
      <style:text-properties style:text-underline-style="none" style:font-name-complex="Arial"/>
    </style:style>
    <style:style style:name="T14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5" style:family="text">
      <style:text-properties style:text-position="0% 100%" style:font-name-complex="Arial"/>
    </style:style>
    <style:style style:name="T16" style:family="text">
      <style:text-properties style:font-name-asian="OpenSymbol" style:font-name-complex="OpenSymbol"/>
    </style:style>
    <style:style style:name="T17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216795128701258903" text:style-name="L1">
        <text:list-header>
          <text:p text:style-name="P31"><text:span text:style-name="Car._20_predefinito_20_paragrafo"><text:span text:style-name="T7"/></text:span></text:p>
        </text:list-header>
      </text:list>
      <text:p text:style-name="P8">Al Comune di Latina</text:p>
      <text:p text:style-name="P8">Dipartimento IX - Ambiente</text:p>
      <text:p text:style-name="P8">Servizi cimiteriali </text:p>
      <text:p text:style-name="P13"><text:span text:style-name="T8">Oggetto</text:span>: Richiesta di autorizzazione allo svolgimento di operazioni cimiteriali. </text:p>
      <text:p text:style-name="P7"/>
      <text:p text:style-name="P7">Il/La Sottoscritto/a_____________________________________________________________________________</text:p>
      <text:p text:style-name="P7">nato/a a______________________________________ il _____________________________________________</text:p>
      <text:p text:style-name="P7">residente in_________________________________via__________________________________n°___________</text:p>
      <text:p text:style-name="P7">codice fiscale ________________________________________________________________________________</text:p>
      <text:p text:style-name="P7">recapito telefonico ______ <text:s/>_____________________________________________________________________</text:p>
      <text:p text:style-name="P7">e-mail __________________________________________ pec ________________________________________</text:p>
      <text:p text:style-name="P7"/>
      <text:p text:style-name="P7">Visto il vigente Regolamento di Polizia Mortuaria del Comune di Latina approvato con Deliberazione del Consiglio Comunale n. 25 del 29/04/2021;</text:p>
      <text:p text:style-name="P28">DICHIARA</text:p>
      <text:p text:style-name="P17">Sotto la propria personale responsabilità, <text:span text:style-name="T1">consapevole delle sanzioni penali richiamate dall'art.76 del D.P.R <text:s/>28 Dicembre 2000, n.445 e s.m.i in caso di dichiarazioni mendaci e della decadenza dai benefici eventualmente conseguiti al provvedimento emanato sulla base di dichiarazioni non veritiere, di cui all'art.75 del richiamato D.P.R. </text:span><text:s/></text:p>
      <text:list xml:id="list4229537748080266172" text:style-name="L2">
        <text:list-item>
          <text:p text:style-name="P20"><text:span text:style-name="T10">d</text:span><text:span text:style-name="T10">i essere</text:span><text:span text:style-name="T11">(grado di parentela)</text:span><text:span text:style-name="T12"> </text:span><text:span text:style-name="T10">____</text:span><text:span text:style-name="T13">_______________________ <text:s/></text:span><text:span text:style-name="T10">del defunto/</text:span><text:span text:style-name="T10">a</text:span><text:span text:style-name="T11">(nominativo)</text:span><text:span text:style-name="T13">___________________________</text:span><text:span text:style-name="T10">;</text:span></text:p>
        </text:list-item>
        <text:list-item>
          <text:p text:style-name="P21"><text:span text:style-name="T10">d</text:span><text:span text:style-name="T10">i essere il parente più prossimo al defunto/a</text:span><text:span text:style-name="T11">(relazione di parentela) </text:span><text:span text:style-name="T13">_________________________________________</text:span><text:span text:style-name="T14">;</text:span> <text:s text:c="3"/></text:p>
        </text:list-item>
        <text:list-item>
          <text:p text:style-name="P22"><text:span text:style-name="T10">di avanzare la presente richiesta anche in nome e per conto degli altri parenti con il medesimo grado di parentela</text:span><text:span text:style-name="T15">. <text:s text:c="61"/><text:tab/><text:tab/><text:tab/><text:tab/><text:tab/><text:tab/><text:tab/><text:tab/><text:tab/><text:tab/></text:span><text:span text:style-name="T8">CHIEDE</text:span></text:p>
        </text:list-item>
      </text:list>
      <text:p text:style-name="P15">l’effettuazione della seguente operazione cimiteriale: </text:p>
      <text:list xml:id="list1320459316467883003" text:style-name="L3">
        <text:list-item>
          <text:p text:style-name="P23">risoluzione di inconveniente igienico presso la sepoltura n. ________, ospitante la salma di _____________________________________; </text:p>
        </text:list-item>
        <text:list-item>
          <text:p text:style-name="P24">esumazione straordinaria<text:span text:style-name="T9"> </text:span><text:span text:style-name="T10">della salma </text:span><text:span text:style-name="T10">di _________________</text:span><text:span text:style-name="T10">,</text:span><text:span text:style-name="T10"> </text:span><text:span text:style-name="T10">decedut</text:span><text:span text:style-name="T4">a/</text:span><text:span text:style-name="T4">o</text:span><text:span text:style-name="T10"> il ____________</text:span><text:span text:style-name="T4">,</text:span><text:span text:style-name="T4"> </text:span><text:span text:style-name="T10">d</text:span><text:span text:style-name="T4">al</text:span><text:span text:style-name="T4">la </text:span><text:span text:style-name="T4">s</text:span><text:span text:style-name="T4">epoltur</text:span><text:span text:style-name="T4">a</text:span>;</text:p>
        </text:list-item>
        <text:list-item>
          <text:p text:style-name="P24"><text:span text:style-name="T9">estumulazione straordinaria </text:span><text:span text:style-name="T10">della salma </text:span><text:span text:style-name="T10">di _________________</text:span><text:span text:style-name="T10">,</text:span><text:span text:style-name="T10"> </text:span><text:span text:style-name="T10">decedut</text:span><text:span text:style-name="T4">a/</text:span><text:span text:style-name="T4">o</text:span><text:span text:style-name="T10"> il ____________</text:span><text:span text:style-name="T4">,</text:span><text:span text:style-name="T4"> </text:span><text:span text:style-name="T10">d</text:span><text:span text:style-name="T4">al</text:span><text:span text:style-name="T4">la </text:span><text:span text:style-name="T4">s</text:span><text:span text:style-name="T4">epoltur</text:span><text:span text:style-name="T4">a</text:span><text:span text:style-name="T6">;</text:span></text:p>
        </text:list-item>
      </text:list>
      <text:p text:style-name="P6">per la seguente motivazione:</text:p>
      <text:list xml:id="list7389534137010557835" text:style-name="L4">
        <text:list-item>
          <text:p text:style-name="P25">trasferimento ad altro cimitero;</text:p>
        </text:list-item>
        <text:list-item>
          <text:p text:style-name="P26">trasferimento in altra sepoltura;</text:p>
        </text:list-item>
        <text:list-item>
          <text:p text:style-name="P27"><text:span text:style-name="T16">altro (specificare) ………………………………………………………………………</text:span>……………………………..</text:p>
        </text:list-item>
      </text:list>
      <text:p text:style-name="P15">A tal fine allega:</text:p>
      <text:list xml:id="list8874112802460272086" text:style-name="L5">
        <text:list-item>
          <text:p text:style-name="P29"><text:span text:style-name="T5">copia fotostatica di un docu</text:span>mento di identità valido unitamente alla copia della tessera sanitaria;</text:p>
        </text:list-item>
        <text:list-item>
          <text:p text:style-name="P30">liberatoria di ciascun soggetto interessato e documento di identità <text:s/>(Mod_C_liberatoria_congiunti);</text:p>
        </text:list-item>
      </text:list>
      <text:p text:style-name="P14"/>
      <text:p text:style-name="P3">Il richiedente si obbliga al rispetto del vigente Regolamento di Polizia Mortuaria e al pagamento dei servizi stabiliti dal Comune di Latina per il servizio richiesto.</text:p>
      <text:p text:style-name="P5"/>
      <text:p text:style-name="P3">Latina,__/__/______<text:tab/><text:tab/><text:tab/><text:tab/><text:tab/><text:tab/><text:tab/>IL RICHIEDENTE</text:p>
      <text:p text:style-name="P4"><text:tab/><text:tab/>___________________________</text:p>
      <text:p text:style-name="P16"><text:span text:style-name="T17">INFORMATIVA PER IL TRATTAMENTO DEI DATI PERSONALI AI SENSI DELL’ART 13 DEL REGOLAMENTO EUROPEO N. 679/2016.</text:span></text:p>
      <text:p text:style-name="P11">Gentile Signore/a, desideriamo informarLa che i dati personali da Lei forniti, formeranno oggetto di trattamento da parte del Comune di Latina nel rispetto della normativa vigente e degli obblighi di riservatezza a cui è tenuto.</text:p>
      <text:p text:style-name="P11">- Il titolare del trattamento è il Comune di Latina, nella persona del Dirigente del Dipartimento IX – Ambiente, U.C. Servizi cimiteriali.</text:p>
      <text:p text:style-name="P11">- Il responsabile della protezione dei dati è il dirigente pro tempore incaricato.</text:p>
      <text:p text:style-name="P11">Modalità di trattamento e conservazione: Il trattamento sarà svolto in forma automatizzata e/o manuale, nel rispetto di quanto previsto dal GDPR 2016/679 in materia di misure e di sicurezza e ad opera di soggetti appositamente incaricati. Le segnaliamo che, nel rispetto dei principi di liceità, limitazione delle finalità e minimizzazione dei dati, i Suoi dati personali saranno conservati per il periodo di tempo strettamente necessario al conseguimento delle finalità per le quali sono raccolti e trattati.</text:p>
      <text:p text:style-name="P11">Diritti dell’interessato: in ogni momento, Lei potrà esercitare il diritto di accesso ai dati personali; ottenere la rettifica o la cancellazione degli stessi o la limitazione del trattamento che la riguardano; opporsi al trattamento; ottenere la portabilità dei dati; revocare eventuale consenso, ove previsto; proporre reclamo al Garante per la Protezione dei Dati Personali.</text:p>
      <text:p text:style-name="P11">L’indirizzo per l’esercizio dei suoi diritti è:</text:p>
      <text:p text:style-name="P11"><text:tab/>Comune di Latina</text:p>
      <text:p text:style-name="P11"><text:tab/>Piazza del Popolo, 1</text:p>
      <text:p text:style-name="P11"><text:tab/>E-mail: urp@comune.latina.it</text:p>
      <text:p text:style-name="P11"><text:tab/>PEC: protocollo@pec.comune.latina.it</text:p>
      <text:p text:style-name="P11">Dichiaro di essere informato, ai sensi e per gli effetti del Regolamento UE 2016/679 e del Regolamento per la protezione dei dati personali del Comune di Latina, esclusivamente nell’ambito del procedimento per il quale la presente istanza viene resa.</text:p>
      <text:p text:style-name="P9"/>
      <text:p text:style-name="P12">Latina,__/__/______<text:tab/><text:tab/><text:tab/><text:tab/><text:tab/><text:tab/><text:tab/><text:tab/><text:tab/><text:span text:style-name="T8">Firma</text:span></text:p>
      <text:p text:style-name="P10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next-style-name="Standard" style:class="extra">
      <style:paragraph-properties style:line-height-at-least="0.635cm" fo:text-align="center" style:justify-single-word="false" fo:orphans="0" fo:widows="0"/>
      <style:text-properties style:font-name="Garamond" fo:font-size="24pt" fo:font-weight="bold" style:font-size-asian="24pt" style:font-weight-asian="bold" style:font-name-complex="Garamon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text-align="justify" style:justify-single-word="false" fo:text-indent="1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cm" fo:margin-right="0cm" fo:text-indent="0cm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493cm" fo:margin-right="0cm" fo:text-indent="1.249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orphans="0" fo:widows="0" fo:text-indent="1cm" style:auto-text-indent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1.499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Testo_20_commento1" style:display-name="Testo commento1" style:family="paragraph" style:parent-style-name="Standard"/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text-autospace="none" style:writing-mode="lr-tb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3z0" style:family="text">
      <style:text-properties style:font-name="Book Antiqua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9z0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2z0" style:family="text">
      <style:text-properties style:font-name="Palatino Linotype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/>
    <style:style style:name="WW8Num15z0" style:family="text">
      <style:text-properties style:font-name="Symbol" style:font-name-complex="Symbol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Symbol" style:font-name-complex="Symbol"/>
    </style:style>
    <style:style style:name="WW8Num24z0" style:family="text"/>
    <style:style style:name="WW8Num25z0" style:family="text">
      <style:text-properties style:font-name="Symbol" style:font-name-complex="Symbol"/>
    </style:style>
    <style:style style:name="WW8Num26z0" style:family="text"/>
    <style:style style:name="WW8Num27z0" style:family="text">
      <style:text-properties style:font-name="Symbol" style:font-name-complex="Symbol"/>
    </style:style>
    <style:style style:name="WW8Num28z0" style:family="text"/>
    <style:style style:name="WW8Num29z0" style:family="text">
      <style:text-properties style:font-name-complex="Aria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/>
    <style:style style:name="WW8Num37z0" style:family="text"/>
    <style:style style:name="WW8Num38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2" style:family="text">
      <style:text-properties fo:color="#00008b" style:text-line-through-style="none" style:text-underline-style="none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Menzione_20_non_20_risolta" style:display-name="Menzione non risolta" style:family="text">
      <style:text-properties fo:color="#605e5c" fo:background-color="#e1dfd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Open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alatino Linotype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100">
        <style:list-level-properties text:list-level-position-and-space-mode="label-alignment">
          <style:list-level-label-alignment text:label-followed-by="listtab" fo:text-indent="-1.058cm" fo:margin-left="2.328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7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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71cm" fo:border-left="none" fo:border-right="none" fo:border-top="none" fo:border-bottom="0.035cm solid #000001" style:shadow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letter-kerning="false" style:font-name-asian="ArialMT" style:font-size-asian="9pt" style:font-name-complex="Arial" style:font-size-complex="9pt" style:language-complex="ar" style:country-complex="SA"/>
    </style:style>
    <style:style style:name="MT2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637cm" fo:margin-bottom="0.501cm" fo:margin-left="1.635cm" fo:margin-right="1.37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3cm" fo:margin-bottom="0.94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587cm" fo:margin-left="0cm" fo:margin-right="0cm" fo:margin-bottom="0cm" style:dynamic-spacing="true"/>
      </style:header-style>
      <style:footer-style>
        <style:header-footer-properties fo:min-height="0.94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  <text:p text:style-name="MP2"><text:a xlink:type="simple" xlink:href="mailto:protocollo@pec.comune.latina.it" office:target-frame-name="_top" xlink:show="replace" text:style-name="Internet_20_link" text:visited-style-name="Visited_20_Internet_20_Link"><text:span text:style-name="Car._20_predefinito_20_paragrafo"><text:span text:style-name="MT1">protocollo@pec.comune.latina.it</text:span></text:span></text:a><text:span text:style-name="Car._20_predefinito_20_paragrafo"><text:span text:style-name="MT1"> </text:span></text:span><text:span text:style-name="Car._20_predefinito_20_paragrafo"><text:span text:style-name="MT2"><text:s text:c="16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dc:subject/>
    <meta:keyword/>
    <meta:initial-creator>Comune di Latina</meta:initial-creator>
    <meta:creation-date>2021-05-21T10:20:00</meta:creation-date>
    <dc:date>2024-02-29T11:48:27.87</dc:date>
    <meta:print-date>2020-02-27T13:47:00</meta:print-date>
    <meta:editing-cycles>29</meta:editing-cycles>
    <meta:editing-duration>PT1H46M57S</meta:editing-duration>
    <meta:generator>OpenOffice/4.1.5$Win32 OpenOffice.org_project/415m1$Build-9789</meta:generator>
    <meta:document-statistic meta:table-count="0" meta:image-count="0" meta:object-count="0" meta:page-count="1" meta:paragraph-count="45" meta:word-count="547" meta:character-count="4604"/>
  </office:meta>
</office:document-meta>
</file>