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1" svg:font-family="NSimSu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1b4fc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it" fo:country="none" fo:font-weight="normal" style:font-size-asian="14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it" fo:country="none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14pt" fo:language="it" fo:country="none" style:text-underline-style="solid" style:text-underline-width="auto" style:text-underline-color="font-color" fo:font-weight="bold" officeooo:paragraph-rsid="0004f94f" style:font-size-asian="14pt" style:font-weight-asian="bold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it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it" fo:country="none" style:text-underline-style="none" fo:font-weight="normal" officeooo:paragraph-rsid="0001b4fc" style:font-size-asian="14pt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it" fo:country="none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04f94f"/>
    </style:style>
    <style:style style:name="P10" style:family="paragraph" style:parent-style-name="Standard">
      <style:paragraph-properties fo:text-align="start" style:justify-single-word="false"/>
      <style:text-properties fo:color="#221f1f" style:font-name="Calibri" fo:font-size="14pt" fo:language="it" fo:country="none" style:text-underline-style="none" fo:font-weight="normal" style:font-size-asian="14pt" style:font-weight-asian="normal"/>
    </style:style>
    <style:style style:name="P11" style:family="paragraph" style:parent-style-name="Standard">
      <style:paragraph-properties fo:text-align="start" style:justify-single-word="false"/>
      <style:text-properties fo:color="#221f1f" style:font-name="Calibri" fo:font-size="14pt" fo:language="it" fo:country="none" style:text-underline-style="none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Segoe UI" fo:font-size="13pt" fo:language="it" fo:country="IT" style:text-underline-style="none" fo:font-weight="normal" officeooo:paragraph-rsid="0004f94f" style:font-name-asian="NSimSun1" style:font-size-asian="13pt" style:language-asian="zh" style:country-asian="CN" style:font-weight-asian="normal" style:font-name-complex="Arial" style:font-size-complex="12pt" style:language-complex="hi" style:country-complex="IN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Segoe UI" fo:font-size="13pt" fo:language="it" fo:country="IT" style:text-underline-style="none" fo:font-weight="normal" officeooo:paragraph-rsid="0004f94f" style:font-name-asian="NSimSun1" style:font-size-asian="13pt" style:language-asian="zh" style:country-asian="CN" style:font-weight-asian="normal" style:font-name-complex="Arial" style:font-size-complex="12pt" style:language-complex="hi" style:country-complex="IN" style:font-weight-complex="bold"/>
    </style:style>
    <style:style style:name="T1" style:family="text">
      <style:text-properties style:font-name="Calibri" fo:font-size="14pt" fo:language="it" fo:country="none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Calibri" fo:font-size="14pt" fo:language="it" fo:country="none" style:text-underline-style="none" fo:font-weight="normal" style:font-size-asian="14pt" style:font-weight-asian="normal"/>
    </style:style>
    <style:style style:name="T3" style:family="text">
      <style:text-properties style:font-name="Calibri" fo:font-size="14pt" fo:language="it" fo:country="none" style:text-underline-style="none" fo:font-weight="normal" officeooo:rsid="0001060e" style:font-size-asian="14pt" style:font-weight-asian="normal"/>
    </style:style>
    <style:style style:name="T4" style:family="text">
      <style:text-properties officeooo:rsid="0001b4fc"/>
    </style:style>
    <style:style style:name="T5" style:family="text">
      <style:text-properties fo:color="#221f1f"/>
    </style:style>
    <style:style style:name="T6" style:family="text">
      <style:text-properties fo:color="#221f1f" officeooo:rsid="0004f94f"/>
    </style:style>
    <style:style style:name="T7" style:family="text">
      <style:text-properties fo:color="#000000" style:text-line-through-style="none" style:text-line-through-type="none" style:font-name="Segoe UI" fo:font-size="13pt" fo:language="it" fo:country="IT" style:text-underline-style="none" fo:font-weight="normal" style:font-name-asian="NSimSun1" style:font-size-asian="13pt" style:language-asian="zh" style:country-asian="CN" style:font-weight-asian="normal" style:font-name-complex="Arial" style:font-size-complex="12pt" style:language-complex="hi" style:country-complex="IN"/>
    </style:style>
    <style:style style:name="T8" style:family="text">
      <style:text-properties fo:color="#000000" style:text-line-through-style="none" style:text-line-through-type="none" style:font-name="Segoe UI" fo:font-size="13pt" fo:language="it" fo:country="IT" style:text-underline-style="none" fo:font-weight="normal" officeooo:rsid="001cebb2" style:font-name-asian="NSimSun1" style:font-size-asian="13pt" style:language-asian="zh" style:country-asian="CN" style:font-weight-asian="normal" style:font-name-complex="Ari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VVISO DI PAGAMENTO TARI 2020</text:p>
      <text:p text:style-name="P3">Sono in spedizione gli Avvisi di Pagamento TARI 2020. Rispetto agli anni passati ci sono delle novità, introdotte dall’art. 13 comma ter del D.L. 201/2011, come modificato dal D.L. art. 15 bis del D.L. 30 aprile 2019 n°34, convertito con modificazioni dalla Legge 28 giugno 2019 n°58, il quale prevede che, a partire dal 2020, i versamenti con scadenza fissata prima del 1°dicembre devono essere calcolati sulla base degli atti applicabili l’anno precedente, mentre per quelli con scadenza fissata in data successiva al 1°dicembre i versamenti devono essere effettuati sulla base delle tariffe deliberate per l’anno di riferimento, a saldo dell’imposta dovuta per l’intero anno, con eventuale conguaglio su quanto già versato.</text:p>
      <text:p text:style-name="P4">In pratica che cosa cambia?</text:p>
      <text:p text:style-name="P6">La TARI 2020, nel rispetto della recente normativa di cui sopra, sarà oggetto di due spedizioni (due bollette), una in acconto, con due rate con scadenza 15/10 e 1<text:span text:style-name="T4">6</text:span>/11 ed un’altra a saldo, con due rate 15/12 e 30/12.</text:p>
      <text:p text:style-name="P5"><text:span text:style-name="T6">Si informa che il</text:span><text:span text:style-name="T5"> pagamento in ritardo della sola prima rata, oltre la scadenza ivi indicata del 15/10/2020, non comporta l’applicazione di interessi e sanzioni.</text:span></text:p>
      <text:p text:style-name="P1"><text:span text:style-name="T1">La bolletta in acconto:</text:span><text:span text:style-name="T2"> sarà calcolata considerando l’effettiva situazione del contribuente presente negli archivi TARI nel periodo 01/01/2020 – 31/12/2020, ma il calcolo verrà fatto al 50% considerando le tariffe 2019.</text:span></text:p>
      <text:p text:style-name="P2"><text:span text:style-name="T1">La bolletta a saldo:</text:span><text:span text:style-name="T2"> sarà calcolata considerando l’effettiva situazione del contribuente presente negli archivi TARI nel periodo 01/01/2020 – 31/12/2020, ma il calcolo sarà fatto considerando le tariffe 2020, con conguaglio di quanto già </text:span><text:span text:style-name="T3">calcolato</text:span><text:span text:style-name="T2"> a titolo di acconto. </text:span></text:p>
      <text:p text:style-name="P7">Nella bolletta a saldo saranno considerate le riduzioni previste dalla Deliberazione ARERA n°158/2020 a favore delle utenze non domestiche a seguito delle limitazioni introdotte a livello nazionale o locale dai provvedimenti normativi adottati per contrastare l’emergenza sanitaria da Covid-19.</text:p>
      <text:p text:style-name="P10"/>
      <text:p text:style-name="P11">Il pagamento in ritardo della sola prima rata, oltre la scadenza ivi indicata del 15/10/2020, non comporta l’applicazione di interessi e sanzioni.</text:p>
      <text:p text:style-name="P12"/>
      <text:p text:style-name="P9"><text:soft-page-break/><text:span text:style-name="T7">Si informa che è stato attivato il portale dei Servizi Tributari per pagare online, consultare la propria posizione tributaria </text:span><text:span text:style-name="T8">e ristampare gli avvisi di pagamento relativi alla TARI</text:span><text:span text:style-name="T7">: </text:span><text:a xlink:type="simple" xlink:href="https://latina.comune-online.it/web/homepage/servizi-tributari" text:style-name="Internet_20_link" text:visited-style-name="Visited_20_Internet_20_Link">https://latina.comune-online.it/web/homepage/servizi-tributari</text:a><text:span text:style-name="T7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1" svg:font-family="NSimSu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33:27.319000000</meta:creation-date>
    <dc:date>2020-10-06T17:17:33.959000000</dc:date>
    <meta:editing-duration>PT2H50M32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10" meta:word-count="344" meta:character-count="2334" meta:non-whitespace-character-count="1996"/>
  </office:meta>
</office:document-meta>
</file>