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1a8" officeooo:paragraph-rsid="001781a8"/>
    </style:style>
    <style:style style:name="P2" style:family="paragraph" style:parent-style-name="Standard">
      <style:paragraph-properties fo:text-align="end" style:justify-single-word="false"/>
      <style:text-properties officeooo:rsid="001781a8" officeooo:paragraph-rsid="001781a8"/>
    </style:style>
    <style:style style:name="P3" style:family="paragraph" style:parent-style-name="Standard">
      <style:paragraph-properties fo:text-align="justify" style:justify-single-word="false"/>
      <style:text-properties officeooo:rsid="001781a8" officeooo:paragraph-rsid="001781a8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1781a8" officeooo:paragraph-rsid="001781a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7c272" officeooo:paragraph-rsid="0017c272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17c272" officeooo:paragraph-rsid="0017c272" style:font-weight-asian="normal" style:font-weight-complex="normal"/>
    </style:style>
    <style:style style:name="T1" style:family="text">
      <style:text-properties style:font-name="Arial2" fo:font-size="12pt" fo:letter-spacing="normal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" style:family="text">
      <style:text-properties style:font-name="Arial2" fo:font-size="12pt" fo:letter-spacing="0.034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3" style:family="text">
      <style:text-properties style:font-name="Arial2" fo:font-size="12pt" fo:letter-spacing="0.067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4" style:family="text">
      <style:text-properties style:font-name="Arial2" fo:font-size="12pt" fo:letter-spacing="0.011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5" style:family="text">
      <style:text-properties style:font-name="Arial2" fo:font-size="12pt" fo:letter-spacing="0.093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6" style:family="text">
      <style:text-properties style:font-name="Arial2" fo:font-size="12pt" fo:letter-spacing="0.005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7" style:family="text">
      <style:text-properties style:font-name="Arial2" fo:font-size="12pt" fo:letter-spacing="0.028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8" style:family="text">
      <style:text-properties style:font-name="Arial2" fo:font-size="12pt" fo:letter-spacing="0.002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9" style:family="text">
      <style:text-properties style:font-name="Arial2" fo:font-size="12pt" fo:letter-spacing="0.023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0" style:family="text">
      <style:text-properties style:font-name="Arial2" fo:font-size="12pt" fo:letter-spacing="0.007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1" style:family="text">
      <style:text-properties style:font-name="Arial2" fo:font-size="12pt" fo:letter-spacing="0.025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2" style:family="text">
      <style:text-properties style:font-name="Arial2" fo:font-size="12pt" fo:letter-spacing="0.016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3" style:family="text">
      <style:text-properties style:font-name="Arial2" fo:font-size="12pt" fo:letter-spacing="-0.011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4" style:family="text">
      <style:text-properties style:font-name="Arial2" fo:font-size="12pt" fo:letter-spacing="0.037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5" style:family="text">
      <style:text-properties style:font-name="Arial2" fo:font-size="12pt" fo:letter-spacing="0.009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6" style:family="text">
      <style:text-properties style:font-name="Arial2" fo:font-size="12pt" fo:letter-spacing="0.004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7" style:family="text">
      <style:text-properties style:font-name="Arial2" fo:font-size="12pt" fo:letter-spacing="0.021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8" style:family="text">
      <style:text-properties style:font-name="Arial2" fo:font-size="12pt" fo:letter-spacing="0.012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19" style:family="text">
      <style:text-properties style:font-name="Arial2" fo:font-size="12pt" fo:letter-spacing="0.039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0" style:family="text">
      <style:text-properties style:font-name="Arial2" fo:font-size="12pt" fo:letter-spacing="0.074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1" style:family="text">
      <style:text-properties style:font-name="Arial2" fo:font-size="12pt" fo:letter-spacing="0.051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2" style:family="text">
      <style:text-properties style:font-name="Arial2" fo:font-size="12pt" fo:letter-spacing="0.049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3" style:family="text">
      <style:text-properties style:font-name="Arial2" fo:font-size="12pt" fo:letter-spacing="0.041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4" style:family="text">
      <style:text-properties style:font-name="Arial2" fo:font-size="12pt" fo:letter-spacing="0.071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5" style:family="text">
      <style:text-properties style:font-name="Arial2" fo:font-size="12pt" fo:letter-spacing="0.03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6" style:family="text">
      <style:text-properties style:font-name="Arial2" fo:font-size="12pt" fo:letter-spacing="0.115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7" style:family="text">
      <style:text-properties style:text-position="-4% 100%" style:font-name="Arial2" fo:font-size="12pt" fo:letter-spacing="normal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8" style:family="text">
      <style:text-properties style:text-position="-4% 100%" style:font-name="Arial2" fo:font-size="12pt" fo:letter-spacing="-0.016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29" style:family="text">
      <style:text-properties style:text-position="-4% 100%" style:font-name="Arial2" fo:font-size="12pt" fo:letter-spacing="-0.007cm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30" style:family="text">
      <style:text-properties style:text-position="-4% 100%" fo:font-size="12pt" fo:letter-spacing="normal" style:font-name-asian="Arial" style:font-size-asian="12pt" style:font-name-complex="Arial" style:font-size-complex="12pt" style:text-scale="100%"/>
    </style:style>
    <style:style style:name="T31" style:family="text">
      <style:text-properties style:text-position="-4% 100%" fo:font-size="12pt" fo:letter-spacing="normal" officeooo:rsid="0017c272" style:font-name-asian="Arial" style:font-size-asian="12pt" style:font-name-complex="Arial" style:font-size-complex="12pt" style:text-scale="100%"/>
    </style:style>
    <style:style style:name="T32" style:family="text">
      <style:text-properties style:text-position="-4% 100%" fo:font-size="12pt" fo:letter-spacing="normal" fo:font-weight="bold" style:font-name-asian="Arial" style:font-size-asian="12pt" style:font-weight-asian="bold" style:font-name-complex="Arial" style:font-size-complex="12pt" style:font-weight-complex="bold" style:text-scale="100%"/>
    </style:style>
    <style:style style:name="T33" style:family="text">
      <style:text-properties style:font-name="Arial1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1</text:p>
      <text:p text:style-name="P1"/>
      <text:p text:style-name="P2"><text:tab/><text:tab/><text:tab/><text:tab/><text:tab/><text:tab/><text:tab/><text:tab/><text:tab/><text:tab/>Al Comune di Latina</text:p>
      <text:p text:style-name="P2">Servizio Lavori Pubblici e Progettazione</text:p>
      <text:p text:style-name="P2">Programmazione Europea</text:p>
      <text:p text:style-name="P2">Pec: <text:a xlink:type="simple" xlink:href="mailto:rapporti.istituzioni@pec.comune.latina.it" text:style-name="Internet_20_link" text:visited-style-name="Visited_20_Internet_20_Link">rapporti.istituzioni@pec.comune.latina.it</text:a></text:p>
      <text:p text:style-name="P2"/>
      <text:p text:style-name="P2"/>
      <text:p text:style-name="P3"><text:span text:style-name="T34">OGGETTO:</text:span> <text:span text:style-name="T33">PROGETTO EUROPEO </text:span><text:span text:style-name="T1">UPPER</text:span><text:span text:style-name="T2"> </text:span><text:span text:style-name="T1">- </text:span><text:span text:style-name="T3"><text:s/></text:span><text:span text:style-name="T1">URBAN</text:span><text:span text:style-name="T2"> </text:span><text:span text:style-name="T1">PRODUCTIVE</text:span><text:span text:style-name="T2"> </text:span><text:span text:style-name="T1">PARKS</text:span><text:span text:style-name="T2"> </text:span><text:span text:style-name="T1">FOR THE <text:s/></text:span><text:span text:style-name="T4"><text:s/></text:span><text:span text:style-name="T1">DEVELOPEMENT </text:span><text:span text:style-name="T5"><text:s/></text:span><text:span text:style-name="T1">OF <text:s/></text:span><text:span text:style-name="T6"><text:s/></text:span><text:span text:style-name="T1">NBS <text:s/></text:span><text:span text:style-name="T4"><text:s/></text:span><text:span text:style-name="T1">RELATED <text:s/></text:span><text:span text:style-name="T4"><text:s/></text:span><text:span text:style-name="T1">TECHNOLOGIES </text:span><text:span text:style-name="T5"><text:s/></text:span><text:span text:style-name="T1">AND <text:s/></text:span><text:span text:style-name="T4"><text:s/></text:span><text:span text:style-name="T1">SERVICES (PARCHI</text:span><text:span text:style-name="T7"> </text:span><text:span text:style-name="T1">PRODUTTIVI</text:span><text:span text:style-name="T8"> </text:span><text:span text:style-name="T1">URBANI</text:span><text:span text:style-name="T7"> </text:span><text:span text:style-name="T1">PER</text:span><text:span text:style-name="T7"> </text:span><text:span text:style-name="T1">LO</text:span><text:span text:style-name="T9"> </text:span><text:span text:style-name="T1">SVILUPPO</text:span><text:span text:style-name="T10"> </text:span><text:span text:style-name="T1">DI</text:span><text:span text:style-name="T7"> </text:span><text:span text:style-name="T1">TECNOLOGIE E</text:span><text:span text:style-name="T11"> </text:span><text:span text:style-name="T1">SERVIZI CONNESSI</text:span><text:span text:style-name="T9"> </text:span><text:span text:style-name="T1">A</text:span><text:span text:style-name="T9"> </text:span><text:span text:style-name="T1">SOLUZIONI BASATE</text:span><text:span text:style-name="T9"> </text:span><text:span text:style-name="T1">SULLA</text:span><text:span text:style-name="T9"> </text:span><text:span text:style-name="T1">NATURA)</text:span><text:span text:style-name="T9"> </text:span><text:span text:style-name="T1">-</text:span><text:span text:style-name="T9"> </text:span><text:span text:style-name="T1">PROGRAMMA</text:span><text:span text:style-name="T9"> </text:span><text:span text:style-name="T1">EUROPEO “URBAN</text:span><text:span text:style-name="T12"> </text:span><text:span text:style-name="T1">INNOVATIVE</text:span><text:span text:style-name="T13"> </text:span><text:span text:style-name="T1">ACTIONS”</text:span><text:span text:style-name="T12"> </text:span><text:span text:style-name="T1">-</text:span><text:span text:style-name="T12"> </text:span><text:span text:style-name="T1">CUP</text:span><text:span text:style-name="T12"> </text:span><text:span text:style-name="T1">B26F19000830001:</text:span><text:span text:style-name="T12"> </text:span><text:span text:style-name="T1">AVVISO ESPLORATIVO PER</text:span><text:span text:style-name="T14"> </text:span><text:span text:style-name="T1">MANIFESTAZIONE D'INTERESSE</text:span><text:span text:style-name="T15"> </text:span><text:span text:style-name="T1">PROPEDEUTICO</text:span><text:span text:style-name="T16"> </text:span><text:span text:style-name="T1">ALL'ESPLETAMENTO DELLA</text:span><text:span text:style-name="T11"> </text:span><text:span text:style-name="T1">PROCEDURA</text:span><text:span text:style-name="T11"> </text:span><text:span text:style-name="T1">NEGOZIATA MEDIANTE</text:span><text:span text:style-name="T11"> </text:span><text:span text:style-name="T1">RDO</text:span><text:span text:style-name="T11"> </text:span><text:span text:style-name="T1">SUL</text:span><text:span text:style-name="T11"> </text:span><text:span text:style-name="T1">MERCATO</text:span><text:span text:style-name="T11"> </text:span><text:span text:style-name="T1">ELETTRONICO DI</text:span><text:span text:style-name="T17"> </text:span><text:span text:style-name="T1">CONSIP</text:span><text:span text:style-name="T6"> </text:span><text:span text:style-name="T1">AI</text:span><text:span text:style-name="T17"> </text:span><text:span text:style-name="T1">SENSI</text:span><text:span text:style-name="T15"> </text:span><text:span text:style-name="T1">DELL'ART. 36</text:span><text:span text:style-name="T17"> </text:span><text:span text:style-name="T1">C.</text:span><text:span text:style-name="T17"> </text:span><text:span text:style-name="T1">2</text:span><text:span text:style-name="T17"> </text:span><text:span text:style-name="T1">LETT.</text:span><text:span text:style-name="T4"> </text:span><text:span text:style-name="T1">B)</text:span><text:span text:style-name="T17"> </text:span><text:span text:style-name="T1">DEL</text:span><text:span text:style-name="T17"> </text:span><text:span text:style-name="T1">D.</text:span><text:span text:style-name="T17"> </text:span><text:span text:style-name="T1">LGS.</text:span><text:span text:style-name="T18"> </text:span><text:span text:style-name="T1">50/2016</text:span><text:span text:style-name="T17"> </text:span><text:span text:style-name="T1">PER L'AFFIDAMENTO</text:span><text:span text:style-name="T19"> </text:span><text:span text:style-name="T1">DEL</text:span><text:span text:style-name="T20"> </text:span><text:span text:style-name="T1">“SERVIZIO</text:span><text:span text:style-name="T21"> </text:span><text:span text:style-name="T1">DI</text:span><text:span text:style-name="T20"> </text:span><text:span text:style-name="T1">SUPPORTO</text:span><text:span text:style-name="T22"> </text:span><text:span text:style-name="T1">SPECIALISTICO</text:span><text:span text:style-name="T23"> </text:span><text:span text:style-name="T1">E</text:span><text:span text:style-name="T24"> </text:span><text:span text:style-name="T1">ASSISTENZA TECNICA </text:span><text:span text:style-name="T25"><text:s/></text:span><text:span text:style-name="T1">PER </text:span><text:span text:style-name="T25"><text:s/></text:span><text:span text:style-name="T1">LA </text:span><text:span text:style-name="T25"><text:s/></text:span><text:span text:style-name="T1">REALIZZAZIONE</text:span><text:span text:style-name="T26"> </text:span><text:span text:style-name="T1">DEL </text:span><text:span text:style-name="T25"><text:s/></text:span><text:span text:style-name="T1">PROGETTO </text:span><text:span text:style-name="T10"><text:s/></text:span><text:span text:style-name="T1">UPPER </text:span><text:span text:style-name="T25"><text:s/></text:span><text:span text:style-name="T1">– </text:span><text:span text:style-name="T25"><text:s/></text:span><text:span text:style-name="T1">AFFIDAMENTO</text:span></text:p>
      <text:p text:style-name="P3"><text:span text:style-name="T27">SERVIZI</text:span><text:span text:style-name="T28"> </text:span><text:span text:style-name="T27">WP</text:span><text:span text:style-name="T29"> </text:span><text:span text:style-name="T27">2 PROJECT MANAGEMENT”.</text:span></text:p>
      <text:p text:style-name="P3"><text:span text:style-name="T27"/></text:p>
      <text:p text:style-name="P4"><text:span text:style-name="T30">Il/La Sottoscritto/a _______________________________________ nato/a il ______________a ________________________________ (Provincia _______) residente a ______________________________, in via _______________________ n. __________, in qualità</text:span></text:p>
      <text:p text:style-name="P4"><text:span text:style-name="T30">di ___________________________________________dell’impresa ________________________</text:span></text:p>
      <text:p text:style-name="P4"><text:span text:style-name="T30">avente sede legale a _________________________________________________________ <text:s text:c="5"/>in</text:span></text:p>
      <text:p text:style-name="P4"><text:span text:style-name="T30">via _________________________________________ c.f. ________________________________</text:span></text:p>
      <text:p text:style-name="P4"><text:span text:style-name="T30">p.i. ___________________________________ telefono __________________________________</text:span></text:p>
      <text:p text:style-name="P4"><text:span text:style-name="T30">fax ___________________________________ email ____________________________________</text:span></text:p>
      <text:p text:style-name="P4"><text:span text:style-name="T30">indirizzo Pec _________________________________,</text:span></text:p>
      <text:p text:style-name="P4"><text:span text:style-name="T30"/></text:p>
      <text:p text:style-name="P4"><text:span text:style-name="T30">accettando tutte le condizioni previste nell’avviso pubblic</text:span><text:span text:style-name="T31">ato in data 12/10/2020, ivi inclusa la norma di cui al criterio di rotazione in base alle aggiudicazioni e agli inviti ricevuti su categoria di servizi e classe di importo (cfr. Determinazione Dirigenziale n. 1534 del 17/09/2020 di approvazione dell’avviso pubblico e norme per il funzionamento dell’Ufficio Appalti e Contratti del Comune di Latina),</text:span></text:p>
      <text:p text:style-name="P6"><text:span text:style-name="T30">MANIFESTA IL PROPRIO INTERESSE</text:span></text:p>
      <text:p text:style-name="P5"><text:span text:style-name="T30">a partecipare alla procedura negoziata mediante RDO sul Mercato Elettronico per l’affidamento del servizio in oggetto.</text:span></text:p>
      <text:p text:style-name="P5"><text:span text:style-name="T30">A tal fine </text:span><text:span text:style-name="T32">dichiara</text:span><text:span text:style-name="T30">:</text:span></text:p>
      <text:p text:style-name="P5"><text:span text:style-name="T30">- di essere in possesso di tutti i requisiti previsti nell’avviso esplorativo (punto 2);</text:span></text:p>
      <text:p text:style-name="P5"><text:span text:style-name="T30">- allega breve CV della società con evidenziate le esperienze richeiste alle lettere f) e g) di cui al punto 2.</text:span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>Data …………………………… <text:s text:c="14"/>Firma digitale …………………………………………</text:span></text:p>
      <text:p text:style-name="P5"><text:span text:style-name="T30"/></text:p>
      <text:p text:style-name="P5"><text:span text:style-name="T30">Si allega fotocopia di un documento di identità in corso di validità del sottoscrittore</text:span></text:p>
      <text:p text:style-name="P5"><text:span text:style-name="T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13:01:54.188000000</meta:creation-date>
    <dc:date>2020-10-12T13:13:45.066000000</dc:date>
    <meta:editing-duration>PT11M50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289" meta:character-count="2468" meta:non-whitespace-character-count="2151"/>
  </office:meta>
</office:document-meta>
</file>