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" svg:font-family="Palatino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officeooo:rsid="001bdf01" officeooo:paragraph-rsid="001bdf01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rsid="001bdf01" officeooo:paragraph-rsid="001eac5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officeooo:rsid="001bdf01" officeooo:paragraph-rsid="001eac5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bold" officeooo:rsid="001bdf01" officeooo:paragraph-rsid="001bdf01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font-weight="normal" officeooo:rsid="001fe634" officeooo:paragraph-rsid="001fe63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normal" officeooo:rsid="001c54d0" officeooo:paragraph-rsid="001c54d0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officeooo:rsid="001c139b" officeooo:paragraph-rsid="001bdf01" style:font-name-asian="Times New Roman1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normal" officeooo:rsid="001c54d0" officeooo:paragraph-rsid="001c54d0" style:font-name-asian="Times New Roman1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normal" officeooo:rsid="001c54d0" officeooo:paragraph-rsid="001d8983" style:font-name-asian="Times New Roman1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officeooo:rsid="001bdf01" officeooo:paragraph-rsid="001bdf01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officeooo:rsid="001bdf01" officeooo:paragraph-rsid="001eac5d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officeooo:rsid="00218523" officeooo:paragraph-rsid="00218523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officeooo:rsid="001c54d0" officeooo:paragraph-rsid="001c54d0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officeooo:rsid="001c54d0" officeooo:paragraph-rsid="001d8983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officeooo:rsid="001c54d0" officeooo:paragraph-rsid="001eac5d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officeooo:rsid="001c54d0" officeooo:paragraph-rsid="001c54d0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officeooo:rsid="001c54d0" officeooo:paragraph-rsid="001c54d0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Arial" fo:font-size="10pt" officeooo:rsid="001c54d0" officeooo:paragraph-rsid="001c54d0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officeooo:rsid="001eac5d" officeooo:paragraph-rsid="001eac5d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1bdf01" officeooo:paragraph-rsid="001bdf01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1c54d0" officeooo:paragraph-rsid="001eac5d" style:font-name-asian="Times New Roman1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normal" officeooo:rsid="001bdf01" officeooo:paragraph-rsid="001bdf01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officeooo:rsid="001bdf01" officeooo:paragraph-rsid="001bdf01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officeooo:rsid="00249e6a" officeooo:paragraph-rsid="00249e6a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officeooo:rsid="0025b273" officeooo:paragraph-rsid="0025b273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officeooo:rsid="001c54d0" officeooo:paragraph-rsid="001c54d0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officeooo:rsid="001c54d0" officeooo:paragraph-rsid="001eac5d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officeooo:rsid="001c54d0" officeooo:paragraph-rsid="001c54d0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officeooo:rsid="001bdf01" officeooo:paragraph-rsid="0025b273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0pt" officeooo:rsid="001bdf01" officeooo:paragraph-rsid="001bdf01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officeooo:paragraph-rsid="0025b273"/>
    </style:style>
    <style:style style:name="P32" style:family="paragraph" style:parent-style-name="Standard">
      <style:paragraph-properties fo:text-align="justify" style:justify-single-word="false"/>
      <style:text-properties style:font-name="Arial" officeooo:paragraph-rsid="0025b273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officeooo:rsid="001c54d0" officeooo:paragraph-rsid="001c54d0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text-align="end" style:justify-single-word="false" fo:padding="0.074cm" fo:border-left="none" fo:border-right="none" fo:border-top="none" fo:border-bottom="0.99pt solid #000000" style:join-border="false"/>
      <style:text-properties style:font-name="Arial" fo:font-size="10pt" officeooo:rsid="001c54d0" officeooo:paragraph-rsid="001c54d0" style:font-name-asian="Times New Roman1" style:font-size-asian="10pt" style:font-name-complex="Times New Roman1" style:font-size-complex="10pt"/>
    </style:style>
    <style:style style:name="T1" style:family="text">
      <style:text-properties officeooo:rsid="001d8983"/>
    </style:style>
    <style:style style:name="T2" style:family="text">
      <style:text-properties officeooo:rsid="001eac5d"/>
    </style:style>
    <style:style style:name="T3" style:family="text">
      <style:text-properties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officeooo:rsid="001eac5d" style:font-name-asian="Times New Roman1" style:font-name-complex="Times New Roman1"/>
    </style:style>
    <style:style style:name="T7" style:family="text">
      <style:text-properties officeooo:rsid="001fe634"/>
    </style:style>
    <style:style style:name="T8" style:family="text">
      <style:text-properties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officeooo:rsid="00218523"/>
    </style:style>
    <style:style style:name="T10" style:family="text">
      <style:text-properties fo:font-size="14pt"/>
    </style:style>
    <style:style style:name="T11" style:family="text">
      <style:text-properties fo:font-size="12pt"/>
    </style:style>
    <style:style style:name="T12" style:family="text">
      <style:text-properties fo:font-size="12pt" style:text-underline-style="solid" style:text-underline-width="auto" style:text-underline-color="font-color"/>
    </style:style>
    <style:style style:name="T13" style:family="text">
      <style:text-properties fo:font-size="12pt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fo:font-size="12pt" officeooo:rsid="0025b273"/>
    </style:style>
    <style:style style:name="T15" style:family="text">
      <style:text-properties fo:font-size="12pt" fo:font-weight="normal" style:font-weight-asian="normal" style:font-weight-complex="normal"/>
    </style:style>
    <style:style style:name="T16" style:family="text">
      <style:text-properties fo:font-size="12pt" fo:font-weight="normal" officeooo:rsid="0025b273" style:font-weight-asian="normal" style:font-weight-complex="normal"/>
    </style:style>
    <style:style style:name="T17" style:family="text">
      <style:text-properties style:font-name="Arial" fo:font-size="10pt" officeooo:rsid="0025b273" style:font-name-asian="Times New Roman1" style:font-size-asian="10pt" style:font-name-complex="Times New Roman1" style:font-size-complex="10pt"/>
    </style:style>
    <style:style style:name="T18" style:family="text">
      <style:text-properties style:font-name="Arial" fo:font-size="10pt" officeooo:rsid="001c54d0" style:font-name-asian="Times New Roman1" style:font-size-asian="10pt" style:font-name-complex="Times New Roman1" style:font-size-complex="10pt"/>
    </style:style>
    <style:style style:name="T19" style:family="text">
      <style:text-properties officeooo:rsid="0025b273"/>
    </style:style>
    <style:style style:name="T20" style:family="text">
      <style:text-properties style:font-name="Arial" fo:font-size="12pt" fo:font-weight="normal" style:font-weight-asian="normal" style:font-weight-complex="normal"/>
    </style:style>
    <style:style style:name="T21" style:family="text">
      <style:text-properties style:font-name="Arial" fo:font-size="12pt" fo:font-weight="normal" officeooo:rsid="0025b273" style:font-weight-asian="normal" style:font-weight-complex="normal"/>
    </style:style>
    <style:style style:name="T22" style:family="text">
      <style:text-properties style:font-name="Arial" fo:font-size="12pt"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Arial" fo:font-size="10pt" fo:font-weight="normal" officeooo:rsid="0025b273" style:font-size-asian="10pt" style:font-weight-asian="normal" style:font-size-complex="10pt" style:font-weight-complex="normal"/>
    </style:style>
    <style:style style:name="T25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1c54d0" style:font-name-asian="Times New Roman1" style:font-size-asian="10pt" style:font-name-complex="Times New Roman1" style:font-size-complex="10pt"/>
    </style:style>
    <style:style style:name="T28" style:family="text">
      <style:text-properties fo:font-size="10pt" officeooo:rsid="0025b273" style:font-name-asian="Times New Roman1" style:font-size-asian="10pt" style:font-name-complex="Times New Roman1" style:font-size-complex="10pt"/>
    </style:style>
    <style:style style:name="T29" style:family="text">
      <style:text-properties style:font-name="sans-serif" fo:font-size="10.5pt"/>
    </style:style>
    <style:style style:name="T30" style:family="text">
      <style:text-properties style:font-name="sans-serif" fo:font-size="9.75pt"/>
    </style:style>
    <style:style style:name="T31" style:family="text">
      <style:text-properties fo:font-size="10.5pt"/>
    </style:style>
    <style:style style:name="T32" style:family="text">
      <style:text-properties fo:font-size="9.75pt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text-underline-style="none" fo:font-weight="normal" officeooo:rsid="001eac5d" style:font-weight-asian="normal" style:font-weight-complex="normal"/>
    </style:style>
    <style:style style:name="T35" style:family="text">
      <style:text-properties style:text-underline-style="none" fo:font-weight="normal" officeooo:rsid="00218523" style:font-weight-asian="normal" style:font-weight-complex="normal"/>
    </style:style>
    <style:style style:name="T36" style:family="text">
      <style:text-properties style:text-underline-style="none" fo:font-weight="normal" officeooo:rsid="001fe634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Sindaco del Comune di Latina</text:p>
      <text:p text:style-name="P1"/>
      <text:p text:style-name="P1">Ufficio Elettorale</text:p>
      <text:p text:style-name="P1"/>
      <text:p text:style-name="P5">elettorale@comune.latina.it</text:p>
      <text:p text:style-name="P10"/>
      <text:p text:style-name="P2">RICHIESTA <text:span text:style-name="T2">RILASCIO</text:span>/ DUPLICATO / RINNOVO TESSERA ELETTORALE </text:p>
      <text:p text:style-name="P3"/>
      <text:p text:style-name="P29">DICHIARAZIONE SOSTITUTIVA DELL'ATTO DI NOTORIETA'</text:p>
      <text:p text:style-name="P29">(art. 47 D.P.R. 28 dicembre 2000 n.445).</text:p>
      <text:p text:style-name="P4"/>
      <text:p text:style-name="P4"/>
      <text:p text:style-name="P10">La/il sottoscritta/o___________________________________________________________</text:p>
      <text:p text:style-name="P10">(Cognome e nome)</text:p>
      <text:p text:style-name="P10"/>
      <text:p text:style-name="P10">Nata/<text:span text:style-name="T7">o</text:span>_________________________________________il__________________________</text:p>
      <text:p text:style-name="P10"/>
      <text:p text:style-name="P10">Residente a Latina in Via / Piazza________________________________n._____________</text:p>
      <text:p text:style-name="P12"/>
      <text:p text:style-name="P12">Recapito Telefonico__________________________</text:p>
      <text:p text:style-name="P12"/>
      <text:p text:style-name="P12">Indirizzo Mail ___________________________________</text:p>
      <text:p text:style-name="P10"/>
      <text:p text:style-name="P17"><text:span text:style-name="T4">CHIEDE</text:span></text:p>
      <text:p text:style-name="P17"/>
      <text:p text:style-name="P14"><text:span text:style-name="T2">¤</text:span> <text:s/><text:span text:style-name="T1">PRIMO</text:span> RILASCIO DELLA TESSERA ELETTORALE</text:p>
      <text:p text:style-name="P19"/>
      <text:p text:style-name="P15"><text:span text:style-name="T2">¤ <text:s/></text:span>RINNOVO DELLA TESSERA ELETTORALE <text:span text:style-name="T2">PER ESAURIMENTO DEGLI SPAZI </text:span></text:p>
      <text:p text:style-name="P15"/>
      <text:p text:style-name="P15"><text:span text:style-name="T34">¤ </text:span><text:span text:style-name="T33">DUPLICATO DELLA TESSERA ELETTORALE </text:span><text:span text:style-name="T35">PER</text:span><text:span text:style-name="T33"> </text:span><text:span text:style-name="T36">SMARRIMENTO/FURTO/DETERIORAMENTO</text:span></text:p>
      <text:p text:style-name="P20"/>
      <text:p text:style-name="P22"><text:span text:style-name="T2">A <text:s/>TAL FINE </text:span>DICHIARA</text:p>
      <text:p text:style-name="P11"/>
      <text:p text:style-name="P11">sotto la propria responsabilità e consapevole di quanto disposto dall'art.76 del D.P.R.28 dicembre 2000 n.445 del C.P. in caso di dichiarazioni mendaci,</text:p>
      <text:p text:style-name="P21"/>
      <text:p text:style-name="P23"/>
      <text:p text:style-name="P13"><text:span text:style-name="T5">□ <text:s text:c="5"/></text:span><text:span text:style-name="T3"><text:s text:c="2"/></text:span><text:span text:style-name="T8">DI <text:s/>AVER SMARRITO LA TESSERA <text:s/>ELETTORALE </text:span></text:p>
      <text:p text:style-name="P7"/>
      <text:p text:style-name="P6"><text:span text:style-name="T5">□ <text:s text:c="7"/>DI AVER SUBITO </text:span><text:span text:style-name="T6">IL </text:span><text:span text:style-name="T5">FURTO DELLA TESSERA ELETTORALE</text:span></text:p>
      <text:p text:style-name="P8"/>
      <text:p text:style-name="P9">□ <text:s text:c="7"/>DI AVER DETERIORATO LA TESSERA ELETTORALE </text:p>
      <text:p text:style-name="P9"/>
      <text:p text:style-name="P32"><text:span text:style-name="T27">Dichiara, inoltre, di essere consapevole che, ai sensi </text:span><text:span text:style-name="T26">ai sensi dell’art. 13 del Regolamento UE 2016/679, </text:span><text:span text:style-name="T27">i dati personali raccolti tramite la presente domanda saranno trattati nel pieno rispetto dei principi stabiliti dalla normativa vigente, esclusivamente per finalità istituzionali; tali dati devono essere necessariamente forniti per ist</text:span><text:span text:style-name="T28">r</text:span><text:span text:style-name="T27">uire la richiesta; il rifiuto di fornire i dati comporta l'impossibiltà di procedere. I dati raccolti saranno trattati anche con strumenti informatici.</text:span></text:p>
      <text:p text:style-name="P33"><text:span text:style-name="T19">I</text:span>l titolare del trattamento è il Comune di Latina.</text:p>
      <text:p text:style-name="P16"/>
      <text:p text:style-name="P16">Latina_____________</text:p>
      <text:p text:style-name="P16"/>
      <text:p text:style-name="P18">firma)</text:p>
      <text:p text:style-name="P34"/>
      <text:p text:style-name="P24"/>
      <text:p text:style-name="P24">NB allega documento di identità </text:p>
      <text:p text:style-name="P31"><text:span text:style-name="T17">(Si ricorda che l</text:span><text:span text:style-name="Strong_20_Emphasis"><text:span text:style-name="T23">a scadenza di tutte le carte di identità è prorogata al 31 dicembre 2020 dal comma 7 ter dell’art. 157 del decreto rilancio 34/2020 come convertito in legge 77/2020</text:span></text:span><text:span text:style-name="Strong_20_Emphasis"><text:span text:style-name="T24">)</text:span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" svg:font-family="Palatino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M9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8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459cm"/>
      <style:text-properties fo:color="#000000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text-indent="0cm" style:auto-text-indent="false"/>
      <style:text-properties fo:font-size="12pt" style:font-size-asian="12pt"/>
    </style:style>
    <style:style style:name="Corpo_20_della_20_delibera" style:display-name="Corpo della delibera" style:family="paragraph" style:parent-style-name="Standard">
      <style:paragraph-properties fo:margin-left="0cm" fo:margin-right="0cm" fo:line-height="150%" fo:text-align="justify" style:justify-single-word="false" fo:text-indent="0.101cm" style:auto-text-indent="false" fo:padding-left="0.035cm" fo:padding-right="0.035cm" fo:padding-top="0cm" fo:padding-bottom="0cm" fo:border-left="0.74pt solid #000000" fo:border-right="0.74pt solid #000000" fo:border-top="none" fo:border-bottom="none"/>
      <style:text-properties style:font-name="Palatino" fo:font-family="Palatino" style:font-family-generic="roman" style:font-pitch="variable" fo:font-size="11pt" style:font-size-asian="11pt" style:font-name-complex="Palatino" style:font-family-complex="Palatino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01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loext:contextual-spacing="false" fo:text-align="center" style:justify-single-word="false" fo:keep-with-next="always"/>
      <style:text-properties fo:font-variant="small-cap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25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25cm" fo:margin-right="0.25cm" fo:text-align="center" style:justify-single-word="false" fo:text-indent="0.497cm" style:auto-text-indent="false" fo:keep-with-next="always"/>
      <style:text-properties fo:font-variant="small-caps" fo:font-size="14pt" fo:font-weight="bold" style:font-size-asian="14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5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5Leve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5Level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5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5Level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5Level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5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5Level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5Level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20_Carattere_20_Carattere" style:display-name=" Carattere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Carattere_20_Carattere1" style:display-name=" Carattere Carattere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1" style:display-name="Car. predefinito paragrafo1" style:family="text"/>
    <style:style style:name="WW8NumSt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5z0" style:family="text"/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fo:color="#ff0000" fo:font-style="normal" fo:font-weight="normal" style:font-style-asian="normal" style:font-weight-asian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0" style:family="text">
      <style:text-properties fo:color="#ff0000" fo:font-style="normal" fo:font-weight="normal" style:font-style-asian="normal" style:font-weight-asian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color="#ff0000"/>
    </style:style>
    <style:style style:name="WW8Num27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0" style:family="text"/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0" style:family="text"/>
    <style:style style:name="WW8Num13z0" style:family="text"/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ar._20_predefinito_20_paragrafo3" style:display-name="Car. predefinito paragrafo3" style:family="text"/>
    <style:style style:name="Car._20_predefinito_20_paragrafo" style:display-name="Car. predefinito paragrafo" style:family="text"/>
    <style:style style:name="WW8Num5z0" style:family="text">
      <style:text-properties fo:color="#000000" style:font-name="Symbol" fo:font-family="Symbol" style:font-family-generic="roman" style:font-pitch="variable" fo:font-size="10pt" fo:background-color="#ffffff" style:font-size-asian="10pt" style:font-name-complex="Symbol" style:font-family-complex="Symbol" style:font-family-generic-complex="roman" style:font-pitch-complex="variable" style:font-size-complex="10pt"/>
    </style:style>
    <style:style style:name="WW8Num4z0" style:family="text">
      <style:text-properties fo:color="#000000" style:font-name="Symbol" fo:font-family="Symbol" style:font-family-generic="roman" style:font-pitch="variable" fo:background-color="#ffffff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Arial" fo:font-family="Arial" style:font-family-generic="swiss" style:font-pitch="variable" fo:background-color="#ffff00" style:font-name-complex="Arial" style:font-family-complex="Arial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14S</meta:editing-duration>
    <meta:editing-cycles>9</meta:editing-cycles>
    <meta:generator>LibreOffice/5.2.2.2$Windows_x86 LibreOffice_project/8f96e87c890bf8fa77463cd4b640a2312823f3ad</meta:generator>
    <dc:date>2020-08-19T12:17:35.397000000</dc:date>
    <meta:document-statistic meta:table-count="0" meta:image-count="0" meta:object-count="0" meta:page-count="1" meta:paragraph-count="27" meta:word-count="234" meta:character-count="1868" meta:non-whitespace-character-count="1630"/>
    <meta:user-defined meta:name="Info 1"/>
    <meta:user-defined meta:name="Info 2"/>
    <meta:user-defined meta:name="Info 3"/>
    <meta:user-defined meta:name="Info 4"/>
  </office:meta>
</office:document-meta>
</file>