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This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1cm" table:align="left" style:writing-mode="lr-tb"/>
    </style:style>
    <style:style style:name="Tabella1.A" style:family="table-column">
      <style:table-column-properties style:column-width="14.667cm"/>
    </style:style>
    <style:style style:name="Tabella1.B" style:family="table-column">
      <style:table-column-properties style:column-width="0.044cm"/>
    </style:style>
    <style:style style:name="Tabella1.C" style:family="table-column">
      <style:table-column-properties style:column-width="2.658cm"/>
    </style:style>
    <style:style style:name="Tabella1.D" style:family="table-column">
      <style:table-column-properties style:column-width="0.072cm"/>
    </style:style>
    <style:style style:name="Tabella1.1" style:family="table-row">
      <style:table-row-properties style:min-row-height="2.023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min-row-height="1.688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2.544cm" fo:keep-together="auto"/>
    </style:style>
    <style:style style:name="Tabella1.4" style:family="table-row">
      <style:table-row-properties fo:keep-together="auto"/>
    </style:style>
    <style:style style:name="Tabella2" style:family="table">
      <style:table-properties style:width="17.441cm" table:align="left" style:writing-mode="lr-tb"/>
    </style:style>
    <style:style style:name="Tabella2.A" style:family="table-column">
      <style:table-column-properties style:column-width="14.697cm"/>
    </style:style>
    <style:style style:name="Tabella2.B" style:family="table-column">
      <style:table-column-properties style:column-width="2.672cm"/>
    </style:style>
    <style:style style:name="Tabella2.C" style:family="table-column">
      <style:table-column-properties style:column-width="0.072cm"/>
    </style:style>
    <style:style style:name="Tabella2.1" style:family="table-row">
      <style:table-row-properties style:min-row-height="2.544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2" style:family="table-row">
      <style:table-row-properties style:min-row-height="1.545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53cm" fo:margin-left="-0.176cm" table:align="left" style:writing-mode="lr-tb"/>
    </style:style>
    <style:style style:name="Tabella3.A" style:family="table-column">
      <style:table-column-properties style:column-width="0.686cm"/>
    </style:style>
    <style:style style:name="Tabella3.B" style:family="table-column">
      <style:table-column-properties style:column-width="3.002cm"/>
    </style:style>
    <style:style style:name="Tabella3.C" style:family="table-column">
      <style:table-column-properties style:column-width="1.873cm"/>
    </style:style>
    <style:style style:name="Tabella3.D" style:family="table-column">
      <style:table-column-properties style:column-width="2.325cm"/>
    </style:style>
    <style:style style:name="Tabella3.E" style:family="table-column">
      <style:table-column-properties style:column-width="1.715cm"/>
    </style:style>
    <style:style style:name="Tabella3.F" style:family="table-column">
      <style:table-column-properties style:column-width="1.998cm"/>
    </style:style>
    <style:style style:name="Tabella3.G" style:family="table-column">
      <style:table-column-properties style:column-width="1.288cm"/>
    </style:style>
    <style:style style:name="Tabella3.H" style:family="table-column">
      <style:table-column-properties style:column-width="1.367cm"/>
    </style:style>
    <style:style style:name="Tabella3.I" style:family="table-column">
      <style:table-column-properties style:column-width="3.0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441cm" fo:margin-left="-0.243cm" table:align="left" style:writing-mode="lr-tb"/>
    </style:style>
    <style:style style:name="Tabella4.A" style:family="table-column">
      <style:table-column-properties style:column-width="17.441cm"/>
    </style:style>
    <style:style style:name="Tabella4.1" style:family="table-row">
      <style:table-row-properties style:min-row-height="1.688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74cm" fo:margin-left="-0.176cm" table:align="left" style:writing-mode="lr-tb"/>
    </style:style>
    <style:style style:name="Tabella5.A" style:family="table-column">
      <style:table-column-properties style:column-width="17.374cm"/>
    </style:style>
    <style:style style:name="Tabella5.1" style:family="table-row">
      <style:table-row-properties style:min-row-height="2.201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02cm" fo:margin-left="-0.243cm" table:align="left" style:writing-mode="lr-tb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3.141cm"/>
    </style:style>
    <style:style style:name="Tabella6.C" style:family="table-column">
      <style:table-column-properties style:column-width="5.877cm"/>
    </style:style>
    <style:style style:name="Tabella6.D" style:family="table-column">
      <style:table-column-properties style:column-width="4.932cm"/>
    </style:style>
    <style:style style:name="Tabella6.1" style:family="table-row">
      <style:table-row-properties style:min-row-height="1.214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386cm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style:min-row-height="0.413cm" fo:keep-together="auto"/>
    </style:style>
    <style:style style:name="Tabella7" style:family="table">
      <style:table-properties style:width="17.355cm" fo:margin-left="-0.243cm" table:align="left" style:writing-mode="lr-tb"/>
    </style:style>
    <style:style style:name="Tabella7.A" style:family="table-column">
      <style:table-column-properties style:column-width="17.355cm"/>
    </style:style>
    <style:style style:name="Tabella7.1" style:family="table-row">
      <style:table-row-properties style:min-row-height="1.11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3" style:family="paragraph" style:parent-style-name="Footer">
      <style:paragraph-properties fo:margin-left="0cm" fo:margin-right="0.635cm" fo:text-indent="0.635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3" style:family="paragraph" style:parent-style-name="Standard">
      <style:text-properties fo:color="#000000" fo:font-size="12pt" fo:font-style="italic" style:font-size-asian="12pt" style:font-style-asian="italic" style:font-size-complex="12pt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fo:font-size="12pt" style:font-name-asian="Verdana" style:font-size-asian="12pt" style:font-size-complex="12pt" style:font-weight-complex="bold"/>
    </style:style>
    <style:style style:name="P25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</style:style>
    <style:style style:name="P26" style:family="paragraph" style:parent-style-name="Standard">
      <style:paragraph-properties fo:margin-top="0.423cm" fo:margin-bottom="0.106cm" loext:contextual-spacing="false" fo:line-height="150%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</style:style>
    <style:style style:name="P27" style:family="paragraph" style:parent-style-name="Standard">
      <style:paragraph-properties fo:margin-left="0cm" fo:margin-right="0.81cm" fo:margin-top="0.423cm" fo:margin-bottom="0.212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81cm" fo:margin-top="0.423cm" fo:margin-bottom="0.212cm" loext:contextual-spacing="false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padding-left="0.141cm" fo:padding-right="0.141cm" fo:padding-top="0.071cm" fo:padding-bottom="0.494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808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808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padding-left="0.141cm" fo:padding-right="0.141cm" fo:padding-top="0.071cm" fo:padding-bottom="1.094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423cm" fo:margin-bottom="0cm" loext:contextual-spacing="false"/>
    </style:style>
    <style:style style:name="P34" style:family="paragraph" style:parent-style-name="Standard">
      <style:paragraph-properties fo:margin-top="0.423cm" fo:margin-bottom="0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P35" style:family="paragraph" style:parent-style-name="Text_20_body_20_indent">
      <style:paragraph-properties fo:margin-top="0.423cm" fo:margin-bottom="0cm" loext:contextual-spacing="false" fo:text-align="justify" style:justify-single-word="false"/>
    </style:style>
    <style:style style:name="P36" style:family="paragraph" style:parent-style-name="Standard">
      <style:paragraph-properties fo:padding-left="0.141cm" fo:padding-right="0.141cm" fo:padding-top="0.035cm" fo:padding-bottom="1.094cm" fo:border="0.51pt solid #000000"/>
      <style:text-properties fo:font-size="12pt" style:text-underline-style="solid" style:text-underline-width="auto" style:text-underline-color="font-color" style:font-size-asian="12pt" style:font-size-complex="12pt"/>
    </style:style>
    <style:style style:name="P37" style:family="paragraph" style:parent-style-name="Standard">
      <style:paragraph-properties fo:padding-left="0.141cm" fo:padding-right="0.141cm" fo:padding-top="0.035cm" fo:padding-bottom="1.094cm" fo:border="0.51pt solid #000000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9" style:family="paragraph" style:parent-style-name="Normale_20__28_Web_29_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6pt" fo:font-weight="bold" style:font-size-asian="6pt" style:font-weight-asian="bold" style:font-name-complex="Verdana" style:font-size-complex="6pt" style:font-weight-complex="bold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style="italic" style:font-name-asian="Verdana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margin-left="8.742cm" fo:margin-right="0cm" fo:text-indent="0.466cm" style:auto-text-indent="false"/>
    </style:style>
    <style:style style:name="P42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43" style:family="paragraph" style:parent-style-name="Table_20_Contents">
      <style:paragraph-properties style:snap-to-layout-grid="false"/>
    </style:style>
    <style:style style:name="P44" style:family="paragraph" style:parent-style-name="Testo_20_fumetto">
      <style:paragraph-properties fo:text-align="center" style:justify-single-word="false"/>
    </style:style>
    <style:style style:name="P45" style:family="paragraph" style:parent-style-name="Normale_20__28_Web_29_">
      <style:paragraph-properties fo:margin-top="0cm" fo:margin-bottom="0cm" loext:contextual-spacing="false"/>
    </style:style>
    <style:style style:name="P46" style:family="paragraph" style:parent-style-name="Normale_20__28_Web_29_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47" style:family="paragraph" style:parent-style-name="Normale_20__28_Web_29_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48" style:family="paragraph" style:parent-style-name="Normal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Normal">
      <style:text-properties style:font-name="Times New Roman" style:font-name-complex="Times New Roman"/>
    </style:style>
    <style:style style:name="P50" style:family="paragraph" style:parent-style-name="Normal">
      <style:paragraph-properties fo:text-align="justify" style:justify-single-word="false"/>
    </style:style>
    <style:style style:name="P51" style:family="paragraph" style:parent-style-name="Standard" style:master-page-name="Standard">
      <loext:graphic-properties draw:fill="solid" draw:fill-color="#e0e0e0" draw:opacity="100%"/>
      <style:paragraph-properties fo:text-align="center" style:justify-single-word="false" style:page-number="auto" fo:background-color="#e0e0e0" fo:padding-left="0.141cm" fo:padding-right="0.141cm" fo:padding-top="0.035cm" fo:padding-bottom="0.035cm" fo:border="0.51pt solid #000000"/>
    </style:style>
    <style:style style:name="P52" style:family="paragraph" style:parent-style-name="Normal" style:list-style-name="WW8Num1">
      <style:paragraph-properties fo:text-align="justify" style:justify-single-word="false"/>
    </style:style>
    <style:style style:name="T1" style:family="text">
      <style:text-properties fo:color="#0000ff" fo:font-size="12pt" fo:font-weight="bold" style:font-size-asian="12pt" style:font-weight-asian="bold" style:font-size-complex="12pt"/>
    </style:style>
    <style:style style:name="T2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/>
    </style:style>
    <style:style style:name="T3" style:family="text">
      <style:text-properties fo:color="#000000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4" style:family="text">
      <style:text-properties fo:color="#000000" fo:font-size="13pt" fo:language="it" fo:country="I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language-complex="ar" style:country-complex="SA" style:font-style-complex="italic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name-asian="Verdana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style:font-name-asian="Verdana"/>
    </style:style>
    <style:style style:name="T9" style:family="text">
      <style:text-properties fo:color="#000000" fo:font-size="12pt" style:font-size-asian="12pt" style:font-size-complex="12pt" style:font-weight-complex="bold"/>
    </style:style>
    <style:style style:name="T10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fo:color="#000000" fo:font-size="12pt" fo:font-style="italic" fo:font-weight="bold" style:font-name-asian="Verdana" style:font-size-asian="12pt" style:font-style-asian="italic" style:font-weight-asian="bold" style:font-size-complex="12pt" style:font-weight-complex="bold"/>
    </style:style>
    <style:style style:name="T1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style:text-underline-style="solid" style:text-underline-width="auto" style:text-underline-color="font-color" fo:font-weight="bold" style:font-name-asian="Verdana" style:font-size-asian="12pt" style:font-weight-asian="bold" style:font-size-complex="12pt" style:font-weight-complex="bold"/>
    </style:style>
    <style:style style:name="T14" style:family="text">
      <style:text-properties fo:color="#000000" fo:font-size="12pt" style:font-name-asian="Verdana" style:font-size-asian="12pt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style:font-name-asian="Verdana" style:font-size-asian="12pt" style:font-weight-asian="bold" style:font-size-complex="12pt"/>
    </style:style>
    <style:style style:name="T20" style:family="text">
      <style:text-properties fo:font-size="12pt" fo:font-weight="bold" style:font-name-asian="Verdana" style:font-size-asian="12pt" style:font-weight-asian="bold" style:font-size-complex="12pt" style:font-weight-complex="bold"/>
    </style:style>
    <style:style style:name="T21" style:family="text">
      <style:text-properties fo:font-size="12pt" style:font-name-asian="Verdana" style:font-size-asian="12pt" style:font-size-complex="12pt"/>
    </style:style>
    <style:style style:name="T22" style:family="text">
      <style:text-properties fo:font-size="12pt" style:font-name-asian="Verdana" style:font-size-asian="12pt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style:font-name-asian="Verdana" style:font-size-asian="12pt" style:font-weight-asian="bold" style:font-size-complex="12pt" style:font-weight-complex="bold"/>
    </style:style>
    <style:style style:name="T25" style:family="text">
      <style:text-properties fo:font-size="12pt" fo:font-style="italic" style:font-size-asian="12pt" style:font-style-asian="italic" style:font-size-complex="12pt" style:font-weight-complex="bold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ize="12pt" fo:font-style="italic" style:font-name-asian="Verdana" style:font-size-asian="12pt" style:font-style-asian="italic" style:font-size-complex="12pt" style:font-weight-complex="bold"/>
    </style:style>
    <style:style style:name="T28" style:family="text">
      <style:text-properties fo:font-size="12pt" fo:font-style="italic" style:font-name-asian="Verdana" style:font-size-asian="12pt" style:font-style-asian="italic" style:font-size-complex="12pt" style:font-style-complex="italic"/>
    </style:style>
    <style:style style:name="T29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30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31" style:family="text">
      <style:text-properties style:font-name-asian="Verdana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name-asian="Verdana" style:font-weight-asian="bold" style:font-name-complex="Times New Roman" style:font-weight-complex="bold"/>
    </style:style>
    <style:style style:name="T35" style:family="text">
      <style:text-properties style:font-name="Times New Roman" fo:font-style="italic" style:font-style-asian="italic" style:font-name-complex="Times New Roman" style:font-style-complex="italic"/>
    </style:style>
    <style:style style:name="T36" style:family="text">
      <style:text-properties style:font-name="Times New Roman" fo:font-style="italic" style:font-name-asian="Verdana" style:font-style-asian="italic" style:font-name-complex="Times New Roman" style:font-style-complex="italic"/>
    </style:style>
    <style:style style:name="T37" style:family="text">
      <style:text-properties style:font-name="Times New Roman" style:font-name-complex="Times New Roman" style:font-style-complex="italic"/>
    </style:style>
    <style:style style:name="T38" style:family="text">
      <style:text-properties style:font-name="Times New Roman" style:font-name-asian="Verdana" style:font-name-complex="Times New Roman" style:font-style-complex="italic"/>
    </style:style>
    <style:style style:name="T3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0" style:family="text">
      <style:text-properties style:font-name="Times New Roman" fo:font-size="12pt" fo:font-style="italic" style:font-name-asian="Verdana" style:font-size-asian="12pt" style:font-style-asian="italic" style:font-name-complex="Times New Roman" style:font-size-complex="12pt" style:font-style-complex="italic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9">FORMULARIO</text:span><text:span text:style-name="T30"> </text:span><text:span text:style-name="T29">PER</text:span><text:span text:style-name="T30"> </text:span><text:span text:style-name="T29">LA</text:span><text:span text:style-name="T30"> </text:span><text:span text:style-name="T29">PRESENTAZIONE</text:span><text:span text:style-name="T30"> </text:span><text:span text:style-name="T29">DEL</text:span><text:span text:style-name="T30">L'IDEA </text:span><text:span text:style-name="T29">PROGETTUALE</text:span></text:p>
      <text:p text:style-name="P5"/>
      <text:p text:style-name="P6">AVVISO PUBBLICO</text:p>
      <text:p text:style-name="P13">finalizzato all'acquisizione di manifestazioni di interesse ai fini della partecipazione </text:p>
      <text:p text:style-name="P13">alla selezione prevista dall'Avviso per il finanziamento di progetti volti </text:p>
      <text:p text:style-name="P13">alla prevenzione e contrasto alla violenza alle donne anche in attuazione </text:p>
      <text:p text:style-name="P13">della convenzione di Istanbul, emanato il 20.7.2017 </text:p>
      <text:p text:style-name="P13">dalla Presidenza del Consiglio dei Ministri - Dipartimento per le Pari Opportunità</text:p>
      <text:p text:style-name="P19"/>
      <text:p text:style-name="P39"/>
      <text:p text:style-name="P47"/>
      <text:p text:style-name="P26"><text:span text:style-name="T18">LINEA</text:span><text:span text:style-name="T20"> </text:span><text:span text:style-name="T18">INTERVENTO</text:span><text:span text:style-name="T22"> (indicare <text:s/>C o D) </text:span><text:span text:style-name="T16">_____________________________</text:span></text:p>
      <text:p text:style-name="P45"><text:span text:style-name="T5">A</text:span><text:span text:style-name="T6"> – </text:span><text:span text:style-name="T5">ANAGRAFICA</text:span><text:span text:style-name="T6"> </text:span><text:span text:style-name="T5">SOGGETTO</text:span><text:span text:style-name="T6"> </text:span><text:span text:style-name="T5">CAPOFILA</text:span></text:p>
      <text:p text:style-name="P46"/>
      <text:p text:style-name="P27"><text:span text:style-name="T23">A.1 Denominazione</text:span><text:span text:style-name="T24"> </text:span><text:span text:style-name="T23">Soggetto</text:span><text:span text:style-name="T24"> </text:span><text:span text:style-name="T23">Capofila</text:span></text:p>
      <text:p text:style-name="P29"/>
      <text:p text:style-name="P29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8"/>
            <text:p text:style-name="Normal"><text:span text:style-name="T33">A.2 Ruolo</text:span><text:span text:style-name="T34"> </text:span><text:span text:style-name="T33">Soggetto</text:span><text:span text:style-name="T34"> </text:span><text:span text:style-name="T33">Capofila</text:span></text:p>
            <text:p text:style-name="P50"><text:span text:style-name="T35">Descrivere</text:span><text:span text:style-name="T36"> </text:span><text:span text:style-name="T35">complessivamente</text:span><text:span text:style-name="T36"> </text:span><text:span text:style-name="T35">il</text:span><text:span text:style-name="T36"> </text:span><text:span text:style-name="T35">ruolo</text:span><text:span text:style-name="T36"> </text:span><text:span text:style-name="T35">svolto</text:span><text:span text:style-name="T36"> </text:span><text:span text:style-name="T35">dal</text:span><text:span text:style-name="T36"> </text:span><text:span text:style-name="T35">soggetto</text:span><text:span text:style-name="T36"> </text:span><text:span text:style-name="T35">capofila</text:span><text:span text:style-name="T36"> </text:span></text:p>
            <text:p text:style-name="P50"><text:span text:style-name="T37">(Max</text:span><text:span text:style-name="T38"> </text:span><text:span text:style-name="T37">1500</text:span><text:span text:style-name="T38"> </text:span><text:span text:style-name="T37">caratteri,</text:span><text:span text:style-name="T38"> </text:span><text:span text:style-name="T37">spazi</text:span><text:span text:style-name="T38"> </text:span><text:span text:style-name="T37">inclusi)</text:span></text:p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2" table:number-columns-spanned="4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  <table:table-row table:style-name="Tabella1.4">
          <table:table-cell table:style-name="Tabella1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7"><draw:frame draw:style-name="fr2" draw:name="Cornice1" text:anchor-type="char" svg:x="2cm" svg:y="0.478cm" svg:width="17.422cm" svg:height="7.396cm" draw:z-index="4"><draw:text-box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office:value-type="string"><text:p text:style-name="Standard"><text:span text:style-name="T23">A.3 Esperienze</text:span><text:span text:style-name="T24"> </text:span><text:span text:style-name="T23">maturate</text:span><text:span text:style-name="T24"> </text:span><text:span text:style-name="T23">nel</text:span><text:span text:style-name="T24"> </text:span><text:span text:style-name="T23">settore</text:span><text:span text:style-name="T24"> </text:span><text:span text:style-name="T23">relativo</text:span><text:span text:style-name="T24"> </text:span><text:span text:style-name="T23">alla</text:span><text:span text:style-name="T24"> </text:span><text:span text:style-name="T23">Linea</text:span><text:span text:style-name="T24"> </text:span><text:span text:style-name="T23">di</text:span><text:span text:style-name="T24"> </text:span><text:span text:style-name="T23">Intervento</text:span><text:span text:style-name="T24"> </text:span><text:span text:style-name="T23">selezionata</text:span></text:p><text:p text:style-name="P50"><text:span text:style-name="T35">Descrivere</text:span><text:span text:style-name="T36"> </text:span><text:span text:style-name="T35">complessivamente</text:span><text:span text:style-name="T36"> </text:span><text:span text:style-name="T35">le</text:span><text:span text:style-name="T36"> </text:span><text:span text:style-name="T35">specifiche</text:span><text:span text:style-name="T36"> </text:span><text:span text:style-name="T35">esperienze</text:span><text:span text:style-name="T36"> </text:span><text:span text:style-name="T35">maturate</text:span><text:span text:style-name="T36"> </text:span><text:span text:style-name="T35">negli</text:span><text:span text:style-name="T36"> </text:span><text:span text:style-name="T35">ultimi</text:span><text:span text:style-name="T36"> </text:span><text:span text:style-name="T35">5</text:span><text:span text:style-name="T36"> </text:span><text:span text:style-name="T35">anni,</text:span><text:span text:style-name="T36"> </text:span><text:span text:style-name="T35">con</text:span><text:span text:style-name="T36"> </text:span><text:span text:style-name="T35">riferimento</text:span><text:span text:style-name="T36"> </text:span><text:span text:style-name="T35">al</text:span><text:span text:style-name="T36"> </text:span><text:span text:style-name="T35">numero</text:span><text:span text:style-name="T36"> </text:span><text:span text:style-name="T35">di</text:span><text:span text:style-name="T36"> </text:span><text:span text:style-name="T35">progetti,</text:span><text:span text:style-name="T36"> </text:span><text:span text:style-name="T35">tipologia</text:span><text:span text:style-name="T36"> </text:span><text:span text:style-name="T35">di</text:span><text:span text:style-name="T36"> </text:span><text:span text:style-name="T35">attività</text:span><text:span text:style-name="T36"> </text:span><text:span text:style-name="T35">erogate,</text:span><text:span text:style-name="T36"> </text:span><text:span text:style-name="T35">risultati</text:span><text:span text:style-name="T36"> </text:span><text:span text:style-name="T35">conseguiti,</text:span><text:span text:style-name="T36"> </text:span><text:span text:style-name="T35">nell</text:span><text:span text:style-name="T36">’</text:span><text:span text:style-name="T35">ambito</text:span><text:span text:style-name="T36"> </text:span><text:span text:style-name="T35">esclusivo</text:span><text:span text:style-name="T36"> </text:span><text:span text:style-name="T35">dei</text:span><text:span text:style-name="T36"> </text:span><text:span text:style-name="T35">servizi</text:span><text:span text:style-name="T36"> </text:span><text:span text:style-name="T35">oggetto</text:span><text:span text:style-name="T36"> </text:span><text:span text:style-name="T35">della</text:span><text:span text:style-name="T36"> </text:span><text:span text:style-name="T35">Linea</text:span><text:span text:style-name="T36"> </text:span><text:span text:style-name="T35">di</text:span><text:span text:style-name="T36"> </text:span><text:span text:style-name="T35">Intervento.</text:span><text:span text:style-name="T36"> </text:span></text:p><text:p text:style-name="P50"><text:span text:style-name="T35">Le</text:span><text:span text:style-name="T36"> </text:span><text:span text:style-name="T35">esperienze</text:span><text:span text:style-name="T36"> </text:span><text:span text:style-name="T35">vanno</text:span><text:span text:style-name="T36"> </text:span><text:span text:style-name="T35">descritte</text:span><text:span text:style-name="T36"> </text:span><text:span text:style-name="T35">in</text:span><text:span text:style-name="T36"> </text:span><text:span text:style-name="T35">modo</text:span><text:span text:style-name="T36"> </text:span><text:span text:style-name="T35">distinto</text:span><text:span text:style-name="T36"> </text:span><text:span text:style-name="T35">rispettivamente</text:span><text:span text:style-name="T36"> </text:span><text:span text:style-name="T35">per:</text:span><text:span text:style-name="T36"> </text:span></text:p><text:list xml:id="list8860152492866341974" text:style-name="WW8Num1"><text:list-item><text:p text:style-name="P52"><text:span text:style-name="T35">Soggetto</text:span><text:span text:style-name="T36"> </text:span><text:span text:style-name="T35">Capofila;</text:span><text:span text:style-name="T36"> </text:span></text:p></text:list-item><text:list-item><text:p text:style-name="P52"><text:span text:style-name="T35">eventuali</text:span><text:span text:style-name="T36"> </text:span><text:span text:style-name="T35">Partner.</text:span><text:span text:style-name="T36"> </text:span></text:p></text:list-item></text:list><text:p text:style-name="P50"><text:span text:style-name="T37">(Max</text:span><text:span text:style-name="T38"> </text:span><text:span text:style-name="T37">1500</text:span><text:span text:style-name="T38"> </text:span><text:span text:style-name="T37">caratteri,</text:span><text:span text:style-name="T38"> </text:span><text:span text:style-name="T37">spazi</text:span><text:span text:style-name="T38"> </text:span><text:span text:style-name="T37">inclusi)</text:span></text:p><text:p text:style-name="P49"/></table:table-cell><table:table-cell table:style-name="Tabella2.A1" office:value-type="string"><text:p text:style-name="P8"/></table:table-cell><table:table-cell table:style-name="Tabella2.A1" office:value-type="string"><text:p text:style-name="P8"/></table:table-cell></table:table-row><table:table-row table:style-name="Tabella2.2"><table:table-cell table:style-name="Tabella2.A2" table:number-columns-spanned="3" office:value-type="string"><text:p text:style-name="P31"/><text:p text:style-name="P31"/><text:p text:style-name="P31"/><text:p text:style-name="P31"/><text:p text:style-name="P30"/><text:p text:style-name="P30"/></table:table-cell><table:covered-table-cell/><table:covered-table-cell/></table:table-row></table:table><text:p text:style-name="Standard"><text:s/></text:p></draw:text-box></draw:frame><text:soft-page-break/></text:p>
      <text:p text:style-name="P7"/>
      <text:p text:style-name="P7"/>
      <text:p text:style-name="Standard"><text:span text:style-name="T23">A.4</text:span><text:span text:style-name="T24"> </text:span><text:span text:style-name="T23">Lista</text:span><text:span text:style-name="T24"> </text:span><text:span text:style-name="T23">dei</text:span><text:span text:style-name="T24"> </text:span><text:span text:style-name="T23">partner</text:span><text:span text:style-name="T24"> </text:span><text:span text:style-name="T23">coinvolti</text:span><text:span text:style-name="T24"> </text:span></text:p>
      <text:p text:style-name="Standard"><text:span text:style-name="T25">(eventualmente,</text:span><text:span text:style-name="T27"> </text:span><text:span text:style-name="T25">aggiungere</text:span><text:span text:style-name="T27"> </text:span><text:span text:style-name="T25">righe</text:span><text:span text:style-name="T27"> </text:span><text:span text:style-name="T25">per</text:span><text:span text:style-name="T27"> </text:span><text:span text:style-name="T25">ogni</text:span><text:span text:style-name="T27"> </text:span><text:span text:style-name="T25">partner</text:span><text:span text:style-name="T27"> </text:span><text:span text:style-name="T25">coinvolto)</text:span>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9">N°</text:p>
          </table:table-cell>
          <table:table-cell table:style-name="Tabella3.A1" office:value-type="string">
            <text:p text:style-name="P4"><text:span text:style-name="T17">Denominazione</text:span><text:span text:style-name="T19"> </text:span><text:span text:style-name="T17">Partner</text:span></text:p>
          </table:table-cell>
          <table:table-cell table:style-name="Tabella3.A1" office:value-type="string">
            <text:p text:style-name="P4"><text:span text:style-name="T17">Natura</text:span><text:span text:style-name="T19"> </text:span><text:span text:style-name="T17">giuridica</text:span></text:p>
          </table:table-cell>
          <table:table-cell table:style-name="Tabella3.A1" office:value-type="string">
            <text:p text:style-name="P4"><text:span text:style-name="T17">Anni</text:span><text:span text:style-name="T19"> </text:span><text:span text:style-name="T17">di</text:span><text:span text:style-name="T19"> </text:span><text:span text:style-name="T17">esperienza</text:span><text:span text:style-name="T19"> </text:span><text:span text:style-name="T17">a</text:span><text:span text:style-name="T19"> </text:span><text:span text:style-name="T17">valere</text:span><text:span text:style-name="T19"> </text:span><text:span text:style-name="T17">sulla</text:span><text:span text:style-name="T19"> </text:span></text:p>
            <text:p text:style-name="P4"><text:span text:style-name="T17">Linea</text:span><text:span text:style-name="T19"> </text:span><text:span text:style-name="T17">di</text:span><text:span text:style-name="T19"> </text:span><text:span text:style-name="T17">Intervento</text:span><text:span text:style-name="T19"> </text:span><text:span text:style-name="T17">oggetto</text:span><text:span text:style-name="T19"> </text:span><text:span text:style-name="T17">della</text:span><text:span text:style-name="T19"> </text:span><text:span text:style-name="T17">proposta</text:span><text:span text:style-name="T19"> </text:span><text:span text:style-name="T17">progettuale</text:span></text:p>
          </table:table-cell>
          <table:table-cell table:style-name="Tabella3.A1" office:value-type="string">
            <text:p text:style-name="P4"><text:span text:style-name="T17">Codice</text:span><text:span text:style-name="T19"> </text:span><text:span text:style-name="T17">Fiscale</text:span></text:p>
          </table:table-cell>
          <table:table-cell table:style-name="Tabella3.A1" office:value-type="string">
            <text:p text:style-name="P14">Indirizzo</text:p>
          </table:table-cell>
          <table:table-cell table:style-name="Tabella3.A1" office:value-type="string">
            <text:p text:style-name="P14">Tel.</text:p>
          </table:table-cell>
          <table:table-cell table:style-name="Tabella3.A1" office:value-type="string">
            <text:p text:style-name="P4"><text:span text:style-name="T17">Email</text:span><text:span text:style-name="T19"> </text:span><text:span text:style-name="T17">e</text:span><text:span text:style-name="T19"> </text:span><text:span text:style-name="T17">PEC</text:span></text:p>
          </table:table-cell>
          <table:table-cell table:style-name="Tabella3.I1" office:value-type="string">
            <text:p text:style-name="P4"><text:span text:style-name="T17">Nominativo</text:span><text:span text:style-name="T19"> </text:span><text:span text:style-name="T17">Legale</text:span><text:span text:style-name="T19"> </text:span><text:span text:style-name="T17">rappresentante</text:span></text:p>
          </table:table-cell>
        </table:table-row>
        <table:table-row table:style-name="Tabella3.1">
          <table:table-cell table:style-name="Tabella3.A1" office:value-type="string">
            <text:p text:style-name="P9">1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I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>2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I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>3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I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>4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I1" office:value-type="string">
            <text:p text:style-name="P9"/>
          </table:table-cell>
        </table:table-row>
      </table:table>
      <text:p text:style-name="P46"/>
      <text:p text:style-name="P28">B. PROPOSTA PROGETTUALE</text:p>
      <text:p text:style-name="P27"><text:span text:style-name="T23">B.1 Titolo</text:span><text:span text:style-name="T24"> </text:span><text:span text:style-name="T23">del</text:span><text:span text:style-name="T24"> </text:span><text:span text:style-name="T23">progetto</text:span><text:span text:style-name="T24"> </text:span></text:p>
      <text:p text:style-name="P32"/>
      <text:p text:style-name="P32"/>
      <text:p text:style-name="P33"><text:span text:style-name="T23">B.2</text:span><text:span text:style-name="T24"> </text:span><text:span text:style-name="T23">Durata</text:span><text:span text:style-name="T24"> </text:span><text:span text:style-name="T23">del</text:span><text:span text:style-name="T24"> </text:span><text:span text:style-name="T23">progetto</text:span><text:span text:style-name="T24"> </text:span><text:span text:style-name="T23">(max</text:span><text:span text:style-name="T24"> </text:span><text:span text:style-name="T23">18</text:span><text:span text:style-name="T24"> </text:span><text:span text:style-name="T23">mesi)</text:span></text:p>
      <text:p text:style-name="Standard"><text:span text:style-name="T26">(indicare</text:span><text:span text:style-name="T28"> </text:span><text:span text:style-name="T26">la</text:span><text:span text:style-name="T28"> </text:span><text:span text:style-name="T26">data</text:span><text:span text:style-name="T28"> </text:span><text:span text:style-name="T26">presunta</text:span><text:span text:style-name="T28"> </text:span><text:span text:style-name="T26">di</text:span><text:span text:style-name="T28"> </text:span><text:span text:style-name="T26">inizio</text:span><text:span text:style-name="T28"> </text:span><text:span text:style-name="T26">e</text:span><text:span text:style-name="T28"> </text:span><text:span text:style-name="T26">fine</text:span><text:span text:style-name="T28"> </text:span><text:span text:style-name="T26">progetto)</text:span></text:p>
      <text:p text:style-name="P15"/>
      <text:p text:style-name="Standard"><text:soft-page-break/><text:span text:style-name="T15">Durata</text:span><text:span text:style-name="T21"> <text:s/></text:span><text:span text:style-name="T15">Mesi</text:span><text:span text:style-name="T21"> </text:span><text:span text:style-name="T15">___________</text:span></text:p>
      <text:p text:style-name="Standard"><text:span text:style-name="T15">Data</text:span><text:span text:style-name="T21"> </text:span><text:span text:style-name="T15">inizio</text:span><text:span text:style-name="T21"> </text:span><text:span text:style-name="T15">_____/_____/_____</text:span></text:p>
      <text:p text:style-name="Standard"><text:span text:style-name="T15">Data</text:span><text:span text:style-name="T21"> </text:span><text:span text:style-name="T15">fine</text:span><text:span text:style-name="T21"> <text:s/></text:span><text:span text:style-name="T15">_____/_____/_____</text:span></text:p>
      <text:p text:style-name="P7"/>
      <text:p text:style-name="Standard"><text:span text:style-name="T23">B.3</text:span><text:span text:style-name="T24"> </text:span><text:span text:style-name="T23">Ambito</text:span><text:span text:style-name="T24"> </text:span><text:span text:style-name="T23">territoriale</text:span><text:span text:style-name="T24"> </text:span><text:span text:style-name="T23">di</text:span><text:span text:style-name="T24"> </text:span><text:span text:style-name="T23">intervento</text:span><text:span text:style-name="T24"> </text:span><text:span text:style-name="T23">della</text:span><text:span text:style-name="T24"> </text:span><text:span text:style-name="T23">proposta</text:span><text:span text:style-name="T24"> </text:span><text:span text:style-name="T23">progettuale</text:span></text:p>
      <text:p text:style-name="P1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1"/>
            <text:p text:style-name="P30"/>
            <text:p text:style-name="P30"/>
          </table:table-cell>
        </table:table-row>
      </table:table>
      <text:p text:style-name="P34"/>
      <text:p text:style-name="P20"><text:span text:style-name="T23">B.4</text:span><text:span text:style-name="T24"> </text:span><text:span text:style-name="T23">Descrizione</text:span><text:span text:style-name="T24"> </text:span><text:span text:style-name="T23">sintetica</text:span><text:span text:style-name="T24"> </text:span><text:span text:style-name="T23">del</text:span><text:span text:style-name="T24"> </text:span><text:span text:style-name="T23">progetto</text:span></text:p>
      <text:p text:style-name="P20"><text:span text:style-name="T26">Dettagliare</text:span><text:span text:style-name="T28"> </text:span><text:span text:style-name="T26">il</text:span><text:span text:style-name="T28"> </text:span><text:span text:style-name="T26">campo</text:span><text:span text:style-name="T28"> </text:span><text:span text:style-name="T26">sulla</text:span><text:span text:style-name="T28"> </text:span><text:span text:style-name="T26">base</text:span><text:span text:style-name="T28"> </text:span><text:span text:style-name="T26">delle</text:span><text:span text:style-name="T28"> </text:span><text:span text:style-name="T26">azioni</text:span><text:span text:style-name="T28"> </text:span><text:span text:style-name="T26">previste</text:span><text:span text:style-name="T28"> </text:span><text:span text:style-name="T26">agli</text:span><text:span text:style-name="T28"> </text:span><text:span text:style-name="T26">artt.</text:span><text:span text:style-name="T28"> </text:span><text:span text:style-name="T26">2</text:span><text:span text:style-name="T28"> </text:span><text:span text:style-name="T26">e</text:span><text:span text:style-name="T28"> </text:span><text:span text:style-name="T26">10</text:span><text:span text:style-name="T28"> </text:span><text:span text:style-name="T26">(punto</text:span><text:span text:style-name="T28"> </text:span><text:span text:style-name="T26">a.5)</text:span><text:span text:style-name="T28"> </text:span><text:span text:style-name="T26">dell'Avviso</text:span><text:span text:style-name="T28"> </text:span><text:span text:style-name="T26">Pubblico</text:span><text:span text:style-name="T28"> emanato il 20.7.2017 </text:span><text:span text:style-name="T26">dalla</text:span><text:span text:style-name="T28"> </text:span><text:span text:style-name="T26">P</text:span><text:span text:style-name="T28">residenza del </text:span><text:span text:style-name="T26">C</text:span><text:span text:style-name="T28">onsiglio dei </text:span><text:span text:style-name="T26">M</text:span><text:span text:style-name="T28">inistri - </text:span><text:span text:style-name="T26">D</text:span><text:span text:style-name="T28">ipartimento per le </text:span><text:span text:style-name="T26">P</text:span><text:span text:style-name="T28">ari </text:span><text:span text:style-name="T26">O</text:span><text:span text:style-name="T28">pportunità </text:span><text:span text:style-name="T26">per</text:span><text:span text:style-name="T28"> </text:span><text:span text:style-name="T26">la</text:span><text:span text:style-name="T28"> </text:span><text:span text:style-name="T26">Linea</text:span><text:span text:style-name="T28"> </text:span><text:span text:style-name="T26">di</text:span><text:span text:style-name="T28"> </text:span><text:span text:style-name="T26">intervento</text:span><text:span text:style-name="T28"> </text:span><text:span text:style-name="T26">prescelta,</text:span><text:span text:style-name="T28"> </text:span><text:span text:style-name="T26">con</text:span><text:span text:style-name="T28"> </text:span><text:span text:style-name="T26">particolare</text:span><text:span text:style-name="T28"> </text:span><text:span text:style-name="T26">riferimento</text:span><text:span text:style-name="T28"> </text:span><text:span text:style-name="T26">alle</text:span><text:span text:style-name="T28"> </text:span><text:span text:style-name="T26">fasi</text:span><text:span text:style-name="T28"> </text:span><text:span text:style-name="T26">di</text:span><text:span text:style-name="T28"> </text:span><text:span text:style-name="T26">intervento</text:span><text:span text:style-name="T28"> </text:span><text:span text:style-name="T26">e</text:span><text:span text:style-name="T28"> </text:span><text:span text:style-name="T26">alla</text:span><text:span text:style-name="T28"> </text:span><text:span text:style-name="T26">descrizione</text:span><text:span text:style-name="T28"> </text:span><text:span text:style-name="T26">delle</text:span><text:span text:style-name="T28"> </text:span><text:span text:style-name="T26">attività</text:span><text:span text:style-name="T28"> </text:span><text:span text:style-name="T26">progettuali</text:span><text:span text:style-name="T28"> </text:span><text:span text:style-name="T26">e</text:span><text:span text:style-name="T28"> </text:span><text:span text:style-name="T26">degli</text:span><text:span text:style-name="T28"> </text:span><text:span text:style-name="T26">obiettivi</text:span><text:span text:style-name="T28"> </text:span><text:span text:style-name="T26">della</text:span><text:span text:style-name="T28"> </text:span><text:span text:style-name="T26">proposta</text:span><text:span text:style-name="T28"> </text:span><text:span text:style-name="T26">progettuale</text:span></text:p>
      <text:p text:style-name="P20"><text:span text:style-name="T16">(Max</text:span><text:span text:style-name="T22"> </text:span><text:span text:style-name="T16">3000</text:span><text:span text:style-name="T22"> </text:span><text:span text:style-name="T16">caratteri,</text:span><text:span text:style-name="T22"> </text:span><text:span text:style-name="T16">spazi</text:span><text:span text:style-name="T22"> </text:span><text:span text:style-name="T16">inclusi)</text:span></text:p>
      <text:p text:style-name="P37"/>
      <text:p text:style-name="P36"/>
      <text:p text:style-name="P36"/>
      <text:p text:style-name="P36"/>
      <text:p text:style-name="P36"/>
      <text:p text:style-name="P10"/>
      <text:p text:style-name="P20"><text:span text:style-name="T23">B.5 Descrizione</text:span><text:span text:style-name="T24"> </text:span><text:span text:style-name="T23">dei</text:span><text:span text:style-name="T24"> </text:span><text:span text:style-name="T23">risultati</text:span><text:span text:style-name="T24"> </text:span><text:span text:style-name="T23">finali</text:span><text:span text:style-name="T24"> </text:span><text:span text:style-name="T23">attesi</text:span><text:span text:style-name="T24"> </text:span><text:span text:style-name="T23">e</text:span><text:span text:style-name="T24"> </text:span><text:span text:style-name="T23">dell</text:span><text:span text:style-name="T24">’</text:span><text:span text:style-name="T23">impatto</text:span><text:span text:style-name="T24"> </text:span><text:span text:style-name="T23">sociale</text:span><text:span text:style-name="T24"> </text:span><text:span text:style-name="T23">della</text:span><text:span text:style-name="T24"> </text:span><text:span text:style-name="T23">proposta</text:span><text:span text:style-name="T24"> </text:span><text:span text:style-name="T23">progettuale</text:span><text:span text:style-name="T24"> </text:span><text:span text:style-name="T23">nel</text:span><text:span text:style-name="T24"> </text:span><text:span text:style-name="T23">contesto</text:span><text:span text:style-name="T24"> </text:span><text:span text:style-name="T23">territoriale</text:span><text:span text:style-name="T24"> </text:span><text:span text:style-name="T23">di</text:span><text:span text:style-name="T24"> </text:span><text:span text:style-name="T23">riferimento</text:span></text:p>
      <text:p text:style-name="P17">(Max<text:span text:style-name="T31"> </text:span>1500<text:span text:style-name="T31"> </text:span>caratteri,<text:span text:style-name="T31"> </text:span>spazi<text:span text:style-name="T31"> </text:span>inclusi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1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5"><text:span text:style-name="T32">B.6 </text:span><text:span text:style-name="T7">Competenze,</text:span><text:span text:style-name="T8"> </text:span><text:span text:style-name="T7">titoli</text:span><text:span text:style-name="T8"> </text:span><text:span text:style-name="T7">professionali</text:span><text:span text:style-name="T8"> </text:span><text:span text:style-name="T7">ed</text:span><text:span text:style-name="T8"> </text:span><text:span text:style-name="T7">esperienze</text:span><text:span text:style-name="T8"> </text:span><text:span text:style-name="T7">del/dei</text:span><text:span text:style-name="T8"> </text:span><text:span text:style-name="T7">coordinatore/i</text:span><text:span text:style-name="T8"> </text:span><text:span text:style-name="T7">e</text:span><text:span text:style-name="T8"> </text:span><text:span text:style-name="T7">del</text:span><text:span text:style-name="T8"> </text:span><text:span text:style-name="T7">personale</text:span><text:span text:style-name="T8"> </text:span><text:span text:style-name="T7">che</text:span><text:span text:style-name="T8"> </text:span><text:span text:style-name="T7">si</text:span><text:span text:style-name="T8"> </text:span><text:span text:style-name="T7">prevede</text:span><text:span text:style-name="T8"> </text:span><text:span text:style-name="T7">di</text:span><text:span text:style-name="T8"> </text:span><text:span text:style-name="T7">impegnare</text:span><text:span text:style-name="T8"> </text:span><text:span text:style-name="T7">nella</text:span><text:span text:style-name="T8"> </text:span><text:span text:style-name="T7">attuazione</text:span><text:span text:style-name="T8"> </text:span><text:span text:style-name="T7">dell</text:span><text:span text:style-name="T8">’</text:span><text:span text:style-name="T7">intervento</text:span><text:span text:style-name="T8">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4"><text:span text:style-name="T15">Nome</text:span><text:span text:style-name="T21"> </text:span><text:span text:style-name="T15">e</text:span><text:span text:style-name="T21"> </text:span><text:span text:style-name="T15">Cognome</text:span></text:p>
          </table:table-cell>
          <table:table-cell table:style-name="Tabella6.A1" office:value-type="string">
            <text:p text:style-name="P4"><text:span text:style-name="T15">Ruolo</text:span><text:span text:style-name="T21"> </text:span></text:p>
            <text:p text:style-name="P4"><text:span text:style-name="T15">nel</text:span><text:span text:style-name="T21"> </text:span><text:span text:style-name="T15">progetto</text:span></text:p>
          </table:table-cell>
          <table:table-cell table:style-name="Tabella6.A1" office:value-type="string">
            <text:p text:style-name="P4"><text:span text:style-name="T15">Qualifiche</text:span><text:span text:style-name="T21"> </text:span><text:span text:style-name="T15">ed</text:span><text:span text:style-name="T21"> </text:span><text:span text:style-name="T15">esperienze</text:span></text:p>
            <text:p text:style-name="P44"><text:span text:style-name="T39">(max</text:span><text:span text:style-name="T40"> </text:span><text:span text:style-name="T39">300</text:span><text:span text:style-name="T40"> </text:span><text:span text:style-name="T39">caratteri</text:span><text:span text:style-name="T40"> </text:span><text:span text:style-name="T39">per</text:span><text:span text:style-name="T40"> </text:span><text:span text:style-name="T39">ciascuno)</text:span></text:p>
          </table:table-cell>
          <table:table-cell table:style-name="Tabella6.D1" office:value-type="string">
            <text:p text:style-name="P4"><text:span text:style-name="T16">Partner</text:span><text:span text:style-name="T22"> </text:span><text:span text:style-name="T16">di</text:span><text:span text:style-name="T22"> </text:span><text:span text:style-name="T16">riferimento</text:span></text:p>
          </table:table-cell>
        </table:table-row>
        <table:table-row table:style-name="Tabella6.2"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8"/>
          </table:table-cell>
          <table:table-cell table:style-name="Tabella6.D2" office:value-type="string">
            <text:p text:style-name="P8"/>
          </table:table-cell>
        </table:table-row>
        <table:table-row table:style-name="Tabella6.2"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8"/>
          </table:table-cell>
          <table:table-cell table:style-name="Tabella6.D2" office:value-type="string">
            <text:p text:style-name="P8"/>
          </table:table-cell>
        </table:table-row>
        <table:table-row table:style-name="Tabella6.4"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8"/>
          </table:table-cell>
          <table:table-cell table:style-name="Tabella6.D2" office:value-type="string">
            <text:p text:style-name="P8"/>
          </table:table-cell>
        </table:table-row>
        <table:table-row table:style-name="Tabella6.2"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8"/>
          </table:table-cell>
          <table:table-cell table:style-name="Tabella6.D2" office:value-type="string">
            <text:p text:style-name="P8"/>
          </table:table-cell>
        </table:table-row>
        <table:table-row table:style-name="Tabella6.4"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D2" office:value-type="string">
            <text:p text:style-name="P22"/>
          </table:table-cell>
        </table:table-row>
      </table:table>
      <text:p text:style-name="P20"><text:span text:style-name="T10">aggiungere</text:span><text:span text:style-name="T11"> </text:span><text:span text:style-name="T10">eventuali</text:span><text:span text:style-name="T11"> </text:span><text:span text:style-name="T10">righe</text:span><text:span text:style-name="T11"> </text:span><text:span text:style-name="T10">secondo</text:span><text:span text:style-name="T11"> </text:span><text:span text:style-name="T10">le</text:span><text:span text:style-name="T11"> </text:span><text:span text:style-name="T10">necessità</text:span></text:p>
      <text:p text:style-name="P23"/>
      <text:p text:style-name="Standard"><text:span text:style-name="T12">B.7 </text:span><text:span text:style-name="T13">Strumenti di m</text:span><text:span text:style-name="T12">onitoraggio</text:span><text:span text:style-name="T13"> </text:span><text:span text:style-name="T12">e</text:span><text:span text:style-name="T13"> </text:span><text:span text:style-name="T12">valutazione</text:span><text:span text:style-name="T13"> </text:span><text:span text:style-name="T12">dei</text:span><text:span text:style-name="T13"> </text:span><text:span text:style-name="T12">risultati</text:span><text:span text:style-name="T13"> </text:span></text:p>
      <text:p text:style-name="P38"><text:span text:style-name="T16">(Max</text:span><text:span text:style-name="T22"> </text:span><text:span text:style-name="T16">1500</text:span><text:span text:style-name="T22"> </text:span><text:span text:style-name="T16">caratteri,</text:span><text:span text:style-name="T22"> </text:span><text:span text:style-name="T16">spazi</text:span><text:span text:style-name="T22"> </text:span><text:span text:style-name="T16">inclusi)</text:span></text:p>
      <text:p text:style-name="P40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ext:p text:style-name="P25"><text:span text:style-name="T18">C - PIANO ECONOMICO</text:span><text:span text:style-name="T16"> </text:span></text:p>
      <text:p text:style-name="P11"/>
      <text:p text:style-name="P25"><text:span text:style-name="T23">C.1 Totale</text:span><text:span text:style-name="T24"> Costo Progetto</text:span><text:span text:style-name="T22"> € </text:span><text:span text:style-name="T16">____________</text:span><text:span text:style-name="T22"> <text:s/></text:span></text:p>
      <text:p text:style-name="P11"/>
      <text:p text:style-name="P25"><text:span text:style-name="T23">C.2 Eventuale</text:span><text:span text:style-name="T24"> </text:span><text:span text:style-name="T23">quota</text:span><text:span text:style-name="T24"> </text:span><text:span text:style-name="T23">pro-partner</text:span><text:span text:style-name="T24"> </text:span><text:span text:style-name="T23">prevista</text:span><text:span text:style-name="T24"> a favore del</text:span><text:span text:style-name="T23">l</text:span><text:span text:style-name="T24">’</text:span><text:span text:style-name="T23">Amministrazione</text:span><text:span text:style-name="T24"> Co</text:span><text:span text:style-name="T23">munale</text:span><text:span text:style-name="T16">:</text:span><text:span text:style-name="T22"> <text:s text:c="23"/>€ </text:span><text:span text:style-name="T16">____________</text:span><text:span text:style-name="T22"> <text:s/></text:span></text:p>
      <text:p text:style-name="P7"/>
      <text:p text:style-name="P7"/>
      <text:p text:style-name="P41"><text:span text:style-name="T9"><text:s text:c="13"/>Firma</text:span><text:span text:style-name="T14"> </text:span><text:span text:style-name="T9">del</text:span><text:span text:style-name="T14"> </text:span><text:span text:style-name="T9">Legale</text:span><text:span text:style-name="T14"> </text:span><text:span text:style-name="T9">rappresentante</text:span><text:span text:style-name="T14"> </text:span></text:p>
      <text:p text:style-name="P24"><text:s text:c="8"/>………………………………………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orphans="2" fo:widows="2" fo:hyphenation-ladder-count="no-limit" style:writing-mode="lr-tb">
        <style:tab-stops>
          <style:tab-stop style:position="8.5cm" style:type="center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fo:color="#0000ff" fo:font-size="12pt" fo:font-weight="bold" style:font-size-asian="12pt" style:font-weight-asian="bold" style:font-size-complex="12pt"/>
    </style:style>
    <style:style style:name="MT2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/>
    </style:style>
    <style:style style:name="MT3" style:family="text">
      <style:text-properties fo:color="#000000" fo:font-size="13pt" fo:language="it" fo:country="I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language-complex="ar" style:country-complex="SA" style:font-style-complex="italic"/>
    </style:style>
    <style:style style:name="MT4" style:family="text">
      <style:text-properties fo:color="#000000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MT5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Allegato 4 – For</text:span><text:span text:style-name="MT3">mulario Progettuale per SOGGETTO PROPONENTE UNICO - ATS</text:span><text:span text:style-name="MT4"> </text:span></text:p>
        <text:p text:style-name="MP2"><text:span text:style-name="MT4"><text:s/></text:span><text:span text:style-name="MT2">Linee intervento <text:s/>C e D</text:span></text:p>
      </style:header>
      <style:footer>
        <text:p text:style-name="MP3"><draw:frame draw:style-name="Mfr1" draw:name="Cornice2" text:anchor-type="char" svg:x="18.822cm" svg:y="0.002cm" svg:width="0.434cm" svg:height="0.399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ER PRESENTAZIONE DEL PROGETTO</dc:title>
    <meta:initial-creator>gdefeo</meta:initial-creator>
    <meta:creation-date>2017-08-11T05:24:00</meta:creation-date>
    <dc:date>2017-09-05T16:10:27.505000000</dc:date>
    <meta:print-date>2011-11-04T11:43:00</meta:print-date>
    <meta:editing-cycles>4</meta:editing-cycles>
    <meta:editing-duration>PT17M37S</meta:editing-duration>
    <meta:generator>LibreOffice/5.2.2.2$Windows_x86 LibreOffice_project/8f96e87c890bf8fa77463cd4b640a2312823f3ad</meta:generator>
    <meta:document-statistic meta:table-count="7" meta:image-count="0" meta:object-count="0" meta:page-count="4" meta:paragraph-count="67" meta:word-count="422" meta:character-count="3123" meta:non-whitespace-character-count="269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
Rem Private Sub CommandButton1_Click()
Rem 
Rem End Sub
Rem 
Rem Private Sub Label1_Click()
Rem 
Rem End Sub
Rem 
Rem Private Sub OptionButton1_Click()
Rem 
Rem End Sub
Rem 
Rem Private Sub TextBox1_Change()
Rem 
Rem End Sub
Rem 
Rem Private Sub ToggleButton1_Click()
Rem 
Rem End Sub
Rem 
Rem Private Sub ListBox1_Click()
Rem 
Rem End Sub
Rem 
Rem Private Sub ListBox2_Click()
Rem 
Rem End Sub
Rem 
Rem Private Sub TextBox2_Change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