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Calibri" style:font-family-asian="Calibri" style:font-family-complex="Calibri" fo:background-color="transparent" fo:color="#000000"/>
    </style:style>
    <style:style style:name="T2" style:family="text">
      <style:text-properties fo:font-size="12.00pt" fo:font-weight="normal" fo:font-family="Calibri" style:font-family-asian="Calibri" style:font-family-complex="Calibri" fo:background-color="transparent" fo:color="#222222"/>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Calibri" style:font-family-asian="Calibri" style:font-family-complex="Calibri" fo:background-color="transparent" fo:color="#222222" fo:font-style="italic"/>
    </style:style>
    <style:style style:name="T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fo:margin-bottom="19.50pt"/>
    </style:style>
    <style:style style:name="P2" style:family="paragraph">
      <style:paragraph-properties fo:line-height="100.00%" fo:text-align="left" fo:margin-left="33.00pt" fo:text-indent="0.00pt" fo:margin-right="33.75pt" fo:margin-top="3.75pt"/>
    </style:style>
    <style:style style:name="P3" style:family="paragraph">
      <style:paragraph-properties fo:line-height="100.00%" fo:text-align="right" fo:margin-left="33.00pt" fo:text-indent="0.00pt" fo:margin-right="33.75pt" fo:margin-top="3.75pt"/>
    </style:style>
    <style:style style:name="P4" style:family="paragraph">
      <style:paragraph-properties fo:line-height="100.00%" fo:text-align="left" fo:margin-left="33.00pt" fo:text-indent="0.00pt" fo:margin-right="33.75pt" fo:margin-top="3.75pt"/>
    </style:style>
    <style:style style:name="P5" style:family="paragraph">
      <style:paragraph-properties fo:line-height="100.00%" fo:text-align="left" fo:margin-bottom="19.50pt"/>
    </style:style>
  </office:automatic-styles>
  <office:body>
    <office:text>
      <text:p text:style-name="P1"><text:span text:style-name="T1"/></text:p>
      <text:p text:style-name="P1"><text:span text:style-name="T1">Collega Carissimo, </text:span></text:p>
      <text:p text:style-name="P1"><text:span text:style-name="T1">sono onorato del Tuo invito a pronunciare qualche parola in questa giornata di memoria, gratitudine e impegno.</text:span></text:p>
      <text:p text:style-name="P1"><text:span text:style-name="T1">Memoria per un tempo terribile, nel quale la mafia aveva anche il volto delle istituzioni, ed ostacolava e uccideva chi nella società civile, e all'interno delle istituzioni, ad essa si opponeva.</text:span></text:p>
      <text:p text:style-name="P1"><text:span text:style-name="T1">Gratitudine per chi ha dedicato la vita e ha trovato la morte, per liberare il nostro Paese dalla ipoteca mafiosa.</text:span></text:p>
      <text:p text:style-name="P1"><text:span text:style-name="T1">Impegno per una Italia diversa e migliore, in nome e nel rispetto della legalità dei diritti di tutti e di ciascuno.</text:span></text:p>
      <text:p text:style-name="P1"><text:span text:style-name="T1">Come non condividere la tua opinione, carissimo Damiano, sul fatto che "intitolare un luogo al centro della città, un luogo dove portiamo a passeggio i bambini,<text:s text:c="2"/>intitolarlo a Falcone e Borsellino, sia un segnale importante" ? </text:span></text:p>
      <text:p text:style-name="P1"><text:span text:style-name="T1">Perché è di "segnali importanti" che abbiamo bisogno, ogni giorno. Segnali importanti che danno senso e forza alle parole. E quando parlo di segnali importanti mi riferisco ad atti concreti, quelli che a volte nella loro immediatezza incontrano critiche e non plausi. Atti concreti che segnano, e talvolta ridisegnano per sempre,<text:s text:c="2"/>il "volto" del territorio che abbiamo il compito di amministrare. </text:span></text:p>
      <text:p text:style-name="P1"><text:span text:style-name="T1">Rimango della convinzione che l'impegno contro la mafia debba essere quotidiano e da parte di ciascuno. Ogni cittadino, qualunque lavoro svolga, qualunque ruolo abbia nella società, deve sentire proprio questo impegno, per poterlo tradurre in atti concreti. </text:span></text:p>
      <text:p text:style-name="P1"><text:span text:style-name="T1">Poter leggere i nomi di chi ha sacrificato la propria vita per questo impegno, in momenti di semplice e gioiosa quotidianità, è anche questo strumento efficacissimo per mantenere vivo questo nostro<text:s text:c="2"/>impegno. </text:span></text:p>
      <text:p text:style-name="P1"><text:span text:style-name="T1">Un abbraccio a Te e alla intera comunità di Latina, in condivisione di impegno,<text:s/></text:span><text:span text:style-name="T2">ed un cordiale saluto alla Presidente della Camera dei Deputati Laura Boldrini per la Sua alta sensibilità per la promozione di una cultura della legalità dei diritti, della legalità costituzionale, contro ogni forma di sopraffazione.</text:span></text:p>
      <text:p text:style-name="P2"><text:span text:style-name="T3"/></text:p>
      <text:p text:style-name="P3"><text:span text:style-name="T4">Leoluca Orlando </text:span></text:p>
      <text:p text:style-name="P4"><text:span text:style-name="T5"/></text:p>
      <text:p text:style-name="P4"><text:span text:style-name="T5"/></text:p>
      <text:p text:style-name="P4"><text:span text:style-name="T5"/></text:p>
      <text:p text:style-name="P5"><text:span text:style-name="T5"/></text:p>
      <text:p text:style-name="P5"><text:span text:style-name="T5"/></text:p>
      <text:p text:style-name="P5"><text:span text:style-name="T5"/></text:p>
      <text:p text:style-name="P5"><text:span text:style-name="T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