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imes New Roman" svg:font-family="'Times New Roman', 'Times New Roman PSMT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5.991cm" fo:margin-left="0cm" fo:margin-top="0cm" fo:margin-bottom="0cm" table:align="left" style:writing-mode="page"/>
    </style:style>
    <style:style style:name="Tabella1.A" style:family="table-column">
      <style:table-column-properties style:column-width="7.498cm"/>
    </style:style>
    <style:style style:name="Tabella1.B" style:family="table-column">
      <style:table-column-properties style:column-width="8.493cm"/>
    </style:style>
    <style:style style:name="Tabella1.1" style:family="table-row">
      <style:table-row-properties style:min-row-height="1.099cm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_20_Spacing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top="0cm" fo:margin-bottom="0.353cm" style:contextual-spacing="false" fo:line-height="0.487cm"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top="0cm" fo:margin-bottom="0.353cm" style:contextual-spacing="false" fo:line-height="0.487cm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orphans="0" fo:widows="0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orphans="0" fo:widows="0"/>
      <style:text-properties style:font-name="Arial" fo:font-size="10pt" style:font-size-asian="10pt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Arial" fo:font-size="10pt" style:font-size-asian="10pt" style:font-name-complex="Times New Roman" style:font-size-complex="10pt"/>
    </style:style>
    <style:style style:name="P7" style:family="paragraph" style:parent-style-name="No_20_Spacing">
      <style:paragraph-properties fo:text-align="end" style:justify-single-word="false"/>
      <style:text-properties style:font-name="Arial" fo:font-size="10pt" fo:background-color="#ffffff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.353cm" style:contextual-spacing="false" fo:line-height="0.487cm"/>
      <style:text-properties style:font-name="Arial" fo:font-size="10pt" fo:background-color="#ffffff" style:font-name-asian="Calibri" style:font-size-asian="10pt" style:font-name-complex="Arial1" style:font-size-complex="10pt"/>
    </style:style>
    <style:style style:name="P9" style:family="paragraph" style:parent-style-name="Standard">
      <style:paragraph-properties fo:margin-top="0cm" fo:margin-bottom="0.353cm" style:contextual-spacing="false" fo:line-height="0.487cm" fo:text-align="center" style:justify-single-word="false"/>
      <style:text-properties style:font-name="Arial" fo:font-size="10pt" fo:background-color="#ffffff" style:font-name-asian="Calibri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.353cm" style:contextual-spacing="false" fo:line-height="0.487cm" fo:text-align="justify" style:justify-single-word="false"/>
      <style:text-properties style:font-name="Arial" fo:font-size="10pt" fo:background-color="#ffffff" style:font-name-asian="Calibri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.353cm" style:contextual-spacing="false" fo:line-height="0.487cm"/>
      <style:text-properties style:font-name="Arial" fo:font-size="10pt" officeooo:rsid="001a8780" officeooo:paragraph-rsid="001a8780" fo:background-color="#ffffff" style:font-name-asian="Calibri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.353cm" style:contextual-spacing="false" fo:line-height="0.487cm"/>
      <style:text-properties style:font-name="Arial" fo:font-size="10pt" officeooo:rsid="001c330a" officeooo:paragraph-rsid="001c330a" fo:background-color="#ffffff" style:font-name-asian="Calibri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.353cm" style:contextual-spacing="false" fo:line-height="0.487cm" fo:text-align="center" style:justify-single-word="false"/>
      <style:text-properties style:font-name="Arial" fo:font-size="10pt" fo:font-weight="bold" officeooo:rsid="000ae218" officeooo:paragraph-rsid="000ae218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.353cm" style:contextual-spacing="false" fo:line-height="0.487cm" fo:text-align="center" style:justify-single-word="false"/>
      <style:text-properties style:font-name="Arial" fo:font-size="10pt" fo:font-weight="bold" officeooo:rsid="00161270" officeooo:paragraph-rsid="00161270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fo:margin-top="0cm" fo:margin-bottom="0.353cm" style:contextual-spacing="false" fo:line-height="0.487cm" fo:text-align="justify" style:justify-single-word="false"/>
      <style:text-properties style:font-name="Arial" fo:font-size="10pt" fo:font-style="italic" fo:font-weight="normal" officeooo:paragraph-rsid="001e08cf" fo:background-color="#ffffff" style:font-name-asian="Calibri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8" style:family="paragraph" style:parent-style-name="Standard">
      <style:paragraph-properties fo:margin-top="0cm" fo:margin-bottom="0.353cm" style:contextual-spacing="false" fo:line-height="0.487cm" fo:text-align="justify" style:justify-single-word="false"/>
      <style:text-properties style:font-name="Arial" fo:font-size="8pt" fo:font-style="italic" fo:background-color="#ffffff" style:font-name-asian="Calibri" style:font-size-asian="8pt" style:font-style-asian="italic" style:font-name-complex="Arial1" style:font-size-complex="8pt" style:font-style-complex="italic"/>
    </style:style>
    <style:style style:name="P19" style:family="paragraph" style:parent-style-name="Standard">
      <style:paragraph-properties fo:margin-top="0cm" fo:margin-bottom="0.353cm" style:contextual-spacing="false" fo:line-height="0.487cm" fo:text-align="justify" style:justify-single-word="false"/>
      <style:text-properties style:font-name="Arial" fo:font-size="12pt" fo:font-weight="bold" fo:background-color="#ffffff" style:font-name-asian="Calibri" style:font-size-asian="12pt" style:font-weight-asian="bold" style:font-name-complex="Arial1" style:font-size-complex="12pt" style:font-weight-complex="bold"/>
    </style:style>
    <style:style style:name="P20" style:family="paragraph" style:parent-style-name="Paragrafo_20_elenco" style:list-style-name="WWNum3" style:master-page-name="">
      <loext:graphic-properties draw:fill="none"/>
      <style:paragraph-properties fo:margin-left="0cm" fo:margin-right="0cm" fo:margin-top="0.222cm" fo:margin-bottom="0.081cm" style:contextual-spacing="tru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" fo:font-size="10pt" officeooo:rsid="001e08cf" officeooo:paragraph-rsid="001e08cf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a" loext:opacity="100%" fo:background-color="#ffffff" loext:char-shading-value="0" style:font-name-asian="Calibri" style:font-name-complex="Times New Roman"/>
    </style:style>
    <style:style style:name="T2" style:family="text">
      <style:text-properties fo:background-color="#ffffff" loext:char-shading-value="0" style:font-name-complex="Arial1"/>
    </style:style>
    <style:style style:name="T3" style:family="text">
      <style:text-properties officeooo:rsid="000a301e" fo:background-color="#ffffff" loext:char-shading-value="0" style:font-name-complex="Arial1"/>
    </style:style>
    <style:style style:name="T4" style:family="text">
      <style:text-properties fo:background-color="#ffffff" loext:char-shading-value="0" style:font-name-asian="Calibri" style:font-name-complex="Arial1"/>
    </style:style>
    <style:style style:name="T5" style:family="text">
      <style:text-properties officeooo:rsid="00097736" fo:background-color="#ffffff" loext:char-shading-value="0" style:font-name-asian="Calibri" style:font-name-complex="Arial1"/>
    </style:style>
    <style:style style:name="T6" style:family="text">
      <style:text-properties officeooo:rsid="001801f9" fo:background-color="#ffffff" loext:char-shading-value="0" style:font-name-asian="Calibri" style:font-name-complex="Arial1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style:font-name-complex="Times New Roman"/>
    </style:style>
    <style:style style:name="T9" style:family="text">
      <style:text-properties fo:font-weight="bold" fo:background-color="#ffffff" loext:char-shading-value="0" style:font-name-asian="Calibri" style:font-weight-asian="bold" style:font-name-complex="Arial1"/>
    </style:style>
    <style:style style:name="T10" style:family="text">
      <style:text-properties fo:font-weight="bold" officeooo:rsid="000a301e" fo:background-color="#ffffff" loext:char-shading-value="0" style:font-name-asian="Calibri" style:font-weight-asian="bold" style:font-name-complex="Arial1"/>
    </style:style>
    <style:style style:name="T11" style:family="text">
      <style:text-properties fo:font-weight="bold" officeooo:rsid="001e08cf" fo:background-color="#ffffff" loext:char-shading-value="0" style:font-name-asian="Calibri" style:font-weight-asian="bold" style:font-name-complex="Arial1"/>
    </style:style>
    <style:style style:name="T12" style:family="text">
      <style:text-properties fo:font-weight="bold" officeooo:rsid="001e6d99" fo:background-color="#ffffff" loext:char-shading-value="0" style:font-name-asian="Calibri" style:font-weight-asian="bold" style:font-name-complex="Arial1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1e08cf" style:font-weight-asian="bold" style:font-weight-complex="bold"/>
    </style:style>
    <style:style style:name="T15" style:family="text">
      <style:text-properties fo:font-style="italic" fo:background-color="#ffffff" loext:char-shading-value="0" style:font-name-asian="Calibri" style:font-style-asian="italic" style:font-name-complex="Arial1" style:font-style-complex="italic"/>
    </style:style>
    <style:style style:name="T16" style:family="text">
      <style:text-properties fo:font-style="italic" officeooo:rsid="0010b360" fo:background-color="#ffffff" loext:char-shading-value="0" style:font-name-asian="Calibri" style:font-style-asian="italic" style:font-name-complex="Arial1" style:font-style-complex="italic"/>
    </style:style>
    <style:style style:name="T17" style:family="text">
      <style:text-properties officeooo:rsid="0014bb5c"/>
    </style:style>
    <style:style style:name="T18" style:family="text">
      <style:text-properties officeooo:rsid="00175d74"/>
    </style:style>
    <style:style style:name="T19" style:family="text">
      <style:text-properties officeooo:rsid="001801f9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officeooo:rsid="001e08cf" style:font-style-asian="normal" style:font-style-complex="normal"/>
    </style:style>
    <style:style style:name="T22" style:family="text">
      <style:text-properties officeooo:rsid="001e08cf"/>
    </style:style>
    <style:style style:name="T23" style:family="text">
      <style:text-properties officeooo:rsid="00204f6f"/>
    </style:style>
    <style:style style:name="T24" style:family="text">
      <style:text-properties officeooo:rsid="0020c2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9"><text:s/>Allegato “A “: <text:s/></text:span><text:span text:style-name="T10">Istanza</text:span><text:span text:style-name="T9"> di Manifestazione di interesse <text:s/></text:span></text:p>
      <text:p text:style-name="P1"/>
      <text:p text:style-name="P7">Al Comune di Latina </text:p>
      <text:p text:style-name="P7">Servizio <text:s/>Sport <text:span text:style-name="T17">e politiche Giovanili</text:span></text:p>
      <text:p text:style-name="P1"><text:span text:style-name="T2">Palazzo della Cultura Via Umberto I </text:span><text:span text:style-name="T3">n.39</text:span><text:span text:style-name="T2"> – Latina</text:span></text:p>
      <text:p text:style-name="P7"/>
      <text:p text:style-name="P7">PEC: protocollo@pec.comune.latina.it <text:s/></text:p>
      <text:p text:style-name="P7"/>
      <text:p text:style-name="P7"/>
      <text:p text:style-name="P2"><text:span text:style-name="T9">Oggetto: <text:s/>Manifestazione di interesse finalizzata alla presentazione di proposte di <text:s/></text:span><text:span text:style-name="T11">attività sportive </text:span><text:span text:style-name="T12">da realizzarsi entro il 31 dicembre</text:span><text:span text:style-name="T11"> 2025.</text:span></text:p>
      <text:p text:style-name="P8">Il sottoscritto_____________________<text:span text:style-name="T19">_______</text:span>nato a__________________il______________ </text:p>
      <text:p text:style-name="P8">residente in______________________Via_____________________________<text:span text:style-name="T19">______</text:span>n.______</text:p>
      <text:p text:style-name="P3"><text:span text:style-name="T4">in qualità di legale rappresentante</text:span><text:span text:style-name="T5"> </text:span><text:span text:style-name="T6">di _______________________________________________</text:span><text:span text:style-name="T4"> </text:span></text:p>
      <text:p text:style-name="P12">con sede legale in ________________________ Via ______________________________ n.__</text:p>
      <text:p text:style-name="P8">C.F./P. IVA____________________________________________________<text:span text:style-name="T18">_________</text:span><text:span text:style-name="T19">______</text:span></text:p>
      <text:p text:style-name="P3"><text:span text:style-name="T4">tel._________________</text:span><text:span text:style-name="T5">_</text:span><text:span text:style-name="T6">______</text:span><text:span text:style-name="T4"> indirizzo <text:s/>PEC______________________________________</text:span></text:p>
      <text:p text:style-name="P13"/>
      <text:p text:style-name="P14">PROPONE <text:span text:style-name="T22">LE ATTIVITÀ’ SPORTIVE DI CUI ALL’ALLEGATO ALLA PRESENTE</text:span></text:p>
      <text:p text:style-name="P11"/>
      <text:p text:style-name="P10"><text:span text:style-name="T22">Preso atto </text:span>di tutte le condizioni e dei termini di partecipazione stabiliti nell’Avviso <text:s/>pubblicato sul sito Internet del Comune di Latina </text:p>
      <text:p text:style-name="P9">CHIEDE</text:p>
      <text:p text:style-name="P17">di poter partecipare alla procedura di cui all' “Avviso Pubblico per l'acquisizione di manifestazione di interesse alla presentazione di proposte di <text:span text:style-name="T13"><text:s/></text:span><text:span text:style-name="T22">attività sportive </text:span><text:span text:style-name="T24">da realizzarsi entro il 31 dicembre</text:span><text:span text:style-name="T22"> 2025.</text:span><text:span text:style-name="T20">” </text:span></text:p>
      <text:p text:style-name="P2"><text:span text:style-name="T15">A tal proposito </text:span><text:span text:style-name="T16">dichiara </text:span>di accettare, senza condizione o riserva alcuna, tutte le disposizioni contenute nel suddetto Avviso, di essere consapevole che lo stesso non vincola l'Amministrazione comunale che si riserva la facoltà di sospendere, modificare o annullare la procedura senza che si costituiscano diritti o pretese di risarcimenti a qualsiasi titolo, da parte dei partecipanti nonché la possibilità di non selezionare alcuna proposta se non ritenuta congrua e/o coerente con le finalità della procedura stessa.</text:p>
      <text:list text:style-name="WWNum3">
        <text:list-header>
          <text:p text:style-name="P20">Di essere in possesso dei requisiti</text:p>
        </text:list-header>
      </text:list>
      <text:p text:style-name="P2"><text:span text:style-name="T1">Il richiedente dichiara di essere consa</text:span><text:span text:style-name="T4">pevole che le dichiarazioni fornite nella presente, ai sensi effetti <text:s/>del D.Lgs. 196/2003, art. 13, degli articoli 46 e 47 del DPR 28.12.2000, n. 445, se mendaci, in applicazione <text:s/>dell’art. 76 del medesimo DPR 445/2000 e art. 495 C.P. <text:s/>sono punite ai sensi del codice penale delle leggi speciali in materia e che comunque <text:s/>comportano la decadenza dai benefici eventualmente conseguiti con il provvedimento emanato sulla base della dichiarazione non veritiera.</text:span></text:p>
      <text:p text:style-name="P18"><text:soft-page-break/>I <text:s/>dati personali <text:s/>raccolti saranno <text:s/>trattati, nel rispetto della normativa sulla privacy D.Lgs. 196/2003 e succ. mod. e int., <text:s/>anche <text:s/>con strumenti informatici e telematici esclusivamente nell’ambito del procedimento per il quale la presente dichiarazione viene resa e che il titolare del trattamento cui può rivolgersi per l’esercizio dei suoi diritti è il Comune di Latina, in particolare per il Servizio Cultura, Turismo e Sport <text:s/>il Dirigente Dott. Diego Vicaro.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<text:span text:style-name="T7"><text:s text:c="20"/></text:span><text:span text:style-name="T8">Luogo e data</text:span></text:p>
            <text:p text:style-name="P5"/>
            <text:p text:style-name="P5">_______________________________</text:p>
          </table:table-cell>
          <table:table-cell table:style-name="Tabella1.A1" office:value-type="string">
            <text:p text:style-name="P15"/>
            <text:p text:style-name="P16"/>
            <text:p text:style-name="P16"/>
            <text:p text:style-name="P16"/>
            <text:p text:style-name="P16">Firma</text:p>
            <text:p text:style-name="P16"/>
            <text:p text:style-name="P6"/>
            <text:p text:style-name="P6">___________________________________</text:p>
          </table:table-cell>
        </table:table-row>
      </table:table>
      <text:p text:style-name="P2"/>
      <text:p text:style-name="P19">Si allega <text:span text:style-name="T23">inoltre </text:span>copia <text:s/>di un <text:s/>documento d’identità valido <text:s/>del firmatari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imes New Roman" svg:font-family="'Times New Roman', 'Times New Roman PSMT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0pt" fo:language="it" fo:country="IT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it" fo:country="IT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it" fo:country="IT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WWNum1" style:list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it" fo:country="IT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text-indent="0cm" style:auto-text-indent="false"/>
      <style:text-properties style:font-size-complex="10.5pt"/>
    </style:style>
    <style:style style:name="Paragrafo_20_elenco" style:display-name="Paragrafo elenco" style:family="paragraph" style:parent-style-name="Standard">
      <style:paragraph-properties fo:margin-left="1.27cm" fo:margin-top="0cm" fo:margin-bottom="0.282cm" style:contextual-spacing="true" fo:line-height="105%" fo:text-indent="0cm" style:auto-text-indent="false"/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9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9z1" style:family="text">
      <style:text-properties style:font-name="Symbol" fo:font-family="Symbol" style:font-family-generic="roman" style:font-pitch="variable" fo:font-weight="bold" style:font-name-asian="Calibri" style:font-family-asian="Calibri" style:font-family-generic-asian="system" style:font-pitch-asian="variable" style:font-weight-asian="bold" style:font-name-complex="Calibri" style:font-family-complex="Calibri" style:font-family-generic-complex="system" style:font-pitch-complex="variable"/>
    </style:style>
    <style:style style:name="WW8Num3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9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752cm" fo:margin-bottom="2.54cm" fo:margin-left="3.175cm" fo:margin-right="3.175cm" style:writing-mode="lr-tb" style:layout-grid-color="#c0c0c0" style:layout-grid-lines="55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0T15:26:00</meta:creation-date>
    <dc:language>it-IT</dc:language>
    <dc:date>2025-10-23T08:47:06.984000000</dc:date>
    <meta:editing-cycles>54</meta:editing-cycles>
    <meta:editing-duration>PT3H40M16S</meta:editing-duration>
    <meta:generator>LibreOffice/24.2.6.2$Windows_X86_64 LibreOffice_project/ef66aa7e36a1bb8e65bfbc63aba53045a14d0871</meta:generator>
    <meta:print-date>2024-10-18T12:09:26.081000000</meta:print-date>
    <meta:document-statistic meta:table-count="1" meta:image-count="0" meta:object-count="0" meta:page-count="2" meta:paragraph-count="25" meta:word-count="378" meta:character-count="2955" meta:non-whitespace-character-count="2552"/>
    <meta:user-defined meta:name="AppVersion">15.0000</meta:user-defined>
    <meta:template xlink:type="simple" xlink:actuate="onRequest" xlink:title="Normal.dotm" xlink:href=""/>
  </office:meta>
</office:document-meta>
</file>